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694cm" table:align="left" style:writing-mode="lr-tb"/>
    </style:style>
    <style:style style:name="Таблица1.A" style:family="table-column">
      <style:table-column-properties style:column-width="8.04cm"/>
    </style:style>
    <style:style style:name="Таблица1.B" style:family="table-column">
      <style:table-column-properties style:column-width="1.649cm"/>
    </style:style>
    <style:style style:name="Таблица1.C" style:family="table-column">
      <style:table-column-properties style:column-width="8.00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Text_20_body">
      <style:paragraph-properties fo:margin-top="0cm" fo:margin-bottom="0cm" loext:contextual-spacing="false" fo:line-height="115%" fo:text-align="justify" style:justify-single-word="false"/>
      <style:text-properties style:font-name="Times New Roman1" fo:font-size="14pt"/>
    </style:style>
    <style:style style:name="P2" style:family="paragraph" style:parent-style-name="Text_20_body">
      <style:paragraph-properties fo:margin-top="0cm" fo:margin-bottom="0cm" loext:contextual-spacing="false" fo:line-height="115%" fo:text-align="justify" style:justify-single-word="false"/>
      <style:text-properties style:font-name="Times New Roman1" fo:font-size="14pt" officeooo:paragraph-rsid="0009535a"/>
    </style:style>
    <style:style style:name="P3" style:family="paragraph" style:parent-style-name="Text_20_body">
      <style:paragraph-properties fo:margin-top="0cm" fo:margin-bottom="0cm" loext:contextual-spacing="false" fo:line-height="115%" fo:text-align="end" style:justify-single-word="false"/>
      <style:text-properties style:font-name="Times New Roman1" fo:font-size="14pt"/>
    </style:style>
    <style:style style:name="P4" style:family="paragraph" style:parent-style-name="Text_20_body">
      <style:paragraph-properties fo:margin-top="0cm" fo:margin-bottom="0cm" loext:contextual-spacing="false" fo:line-height="115%" fo:text-align="center" style:justify-single-word="false"/>
      <style:text-properties style:font-name="Times New Roman1" fo:font-size="14pt"/>
    </style:style>
    <style:style style:name="P5" style:family="paragraph" style:parent-style-name="Text_20_body">
      <style:paragraph-properties fo:margin-top="0cm" fo:margin-bottom="0cm" loext:contextual-spacing="false" fo:line-height="115%" fo:text-align="justify" style:justify-single-word="false"/>
      <style:text-properties style:font-name="Times New Roman1" fo:font-size="14pt" fo:font-style="italic"/>
    </style:style>
    <style:style style:name="P6" style:family="paragraph" style:parent-style-name="Text_20_body">
      <style:paragraph-properties fo:margin-top="0cm" fo:margin-bottom="0cm" loext:contextual-spacing="false" fo:line-height="115%" fo:text-align="end" style:justify-single-word="false"/>
      <style:text-properties style:font-name="Times New Roman1" fo:font-size="14pt" fo:font-style="italic"/>
    </style:style>
    <style:style style:name="P7" style:family="paragraph" style:parent-style-name="Text_20_body">
      <style:paragraph-properties fo:margin-top="0cm" fo:margin-bottom="0cm" loext:contextual-spacing="false" fo:line-height="115%" fo:text-align="justify" style:justify-single-word="false"/>
    </style:style>
    <style:style style:name="P8" style:family="paragraph" style:parent-style-name="Text_20_body">
      <style:paragraph-properties fo:margin-top="0cm" fo:margin-bottom="0cm" loext:contextual-spacing="false" fo:line-height="115%"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loext:contextual-spacing="false" fo:line-height="115%" fo:text-align="justify" style:justify-single-word="false"/>
      <style:text-properties style:font-name="Times New Roman" fo:font-size="14pt" officeooo:paragraph-rsid="0013de74" style:font-size-asian="14pt" style:font-size-complex="14pt"/>
    </style:style>
    <style:style style:name="P10" style:family="paragraph" style:parent-style-name="Text_20_body">
      <style:paragraph-properties fo:margin-top="0cm" fo:margin-bottom="0cm" loext:contextual-spacing="false" fo:line-height="115%" fo:text-align="justify" style:justify-single-word="false"/>
      <style:text-properties style:font-name="Times New Roman" fo:font-size="14pt" officeooo:paragraph-rsid="0012b9f1" style:font-size-asian="14pt" style:font-size-complex="14pt"/>
    </style:style>
    <style:style style:name="P11" style:family="paragraph" style:parent-style-name="Text_20_body">
      <style:paragraph-properties fo:margin-top="0cm" fo:margin-bottom="0cm" loext:contextual-spacing="false" fo:line-height="115%" fo:text-align="justify" style:justify-single-word="false"/>
      <style:text-properties style:font-name="Times New Roman" fo:font-size="14pt" officeooo:paragraph-rsid="00157c25" style:font-size-asian="14pt" style:font-size-complex="14pt"/>
    </style:style>
    <style:style style:name="P12" style:family="paragraph" style:parent-style-name="Text_20_body">
      <style:paragraph-properties fo:margin-top="0cm" fo:margin-bottom="0cm" loext:contextual-spacing="false" fo:line-height="115%" fo:text-align="justify" style:justify-single-word="false"/>
      <style:text-properties style:font-name="Times New Roman" fo:font-size="14pt" officeooo:rsid="00176a1e" officeooo:paragraph-rsid="00176a1e" style:font-size-asian="14pt" style:font-size-complex="14pt"/>
    </style:style>
    <style:style style:name="P13" style:family="paragraph" style:parent-style-name="Text_20_body">
      <style:paragraph-properties fo:margin-top="0cm" fo:margin-bottom="0cm" loext:contextual-spacing="false" fo:line-height="115%" fo:text-align="justify" style:justify-single-word="false"/>
      <style:text-properties style:font-name="Times New Roman" fo:font-size="14pt" fo:font-weight="normal" officeooo:rsid="00176a1e" officeooo:paragraph-rsid="00176a1e" style:font-size-asian="14pt" style:font-weight-asian="normal" style:font-size-complex="14pt" style:font-weight-complex="normal"/>
    </style:style>
    <style:style style:name="P14" style:family="paragraph" style:parent-style-name="Text_20_body">
      <style:paragraph-properties fo:margin-top="0cm" fo:margin-bottom="0cm" loext:contextual-spacing="false" fo:line-height="115%" fo:text-align="justify" style:justify-single-word="false"/>
      <style:text-properties fo:font-size="14pt"/>
    </style:style>
    <style:style style:name="P15" style:family="paragraph" style:parent-style-name="Standard">
      <style:paragraph-properties fo:margin-top="0cm" fo:margin-bottom="0cm" loext:contextual-spacing="false" fo:line-height="150%" fo:text-align="justify" style:justify-single-word="false" style:snap-to-layout-grid="false">
        <style:tab-stops>
          <style:tab-stop style:position="7.325cm" style:type="center"/>
          <style:tab-stop style:position="14.651cm" style:type="right"/>
        </style:tab-stops>
      </style:paragraph-properties>
      <style:text-properties fo:font-size="12pt" officeooo:paragraph-rsid="000803e2" style:font-name-asian="Times New Roman" style:font-size-asian="12pt" style:font-name-complex="Times New Roman" style:font-size-complex="12pt"/>
    </style:style>
    <style:style style:name="P16" style:family="paragraph" style:parent-style-name="Standard">
      <style:paragraph-properties fo:margin-top="0cm" fo:margin-bottom="0cm" loext:contextual-spacing="false" fo:line-height="100%" fo:text-align="justify" style:justify-single-word="false">
        <style:tab-stops>
          <style:tab-stop style:position="7.325cm" style:type="center"/>
          <style:tab-stop style:position="14.651cm" style:type="right"/>
        </style:tab-stops>
      </style:paragraph-properties>
      <style:text-properties fo:font-size="12pt" fo:font-weight="bold" officeooo:paragraph-rsid="001e66a1" style:font-name-asian="Times New Roman3" style:font-size-asian="12pt" style:language-asian="ru" style:country-asian="RU" style:font-weight-asian="bold" style:font-name-complex="Times New Roman3" style:font-size-complex="12pt"/>
    </style:style>
    <style:style style:name="P17" style:family="paragraph" style:parent-style-name="Standard">
      <style:paragraph-properties fo:margin-top="0cm" fo:margin-bottom="0cm" loext:contextual-spacing="false" fo:line-height="100%" fo:text-align="justify" style:justify-single-word="false">
        <style:tab-stops>
          <style:tab-stop style:position="7.325cm" style:type="center"/>
          <style:tab-stop style:position="14.651cm" style:type="right"/>
        </style:tab-stops>
      </style:paragraph-properties>
      <style:text-properties style:font-name="Times New Roman" fo:font-size="12pt" officeooo:paragraph-rsid="001e66a1" style:font-name-asian="Times New Roman3" style:font-size-asian="12pt" style:language-asian="ru" style:country-asian="RU" style:font-name-complex="Times New Roman3" style:font-size-complex="12pt"/>
    </style:style>
    <style:style style:name="P18" style:family="paragraph" style:parent-style-name="Standard">
      <style:paragraph-properties fo:margin-top="0cm" fo:margin-bottom="0cm" loext:contextual-spacing="false" fo:line-height="100%" fo:text-align="justify" style:justify-single-word="false" style:snap-to-layout-grid="false">
        <style:tab-stops>
          <style:tab-stop style:position="7.325cm" style:type="center"/>
          <style:tab-stop style:position="14.651cm" style:type="right"/>
        </style:tab-stops>
      </style:paragraph-properties>
      <style:text-properties style:font-name="Times New Roman" fo:font-size="12pt" officeooo:paragraph-rsid="001e66a1" style:font-name-asian="Times New Roman3" style:font-size-asian="12pt" style:language-asian="ru" style:country-asian="RU" style:font-name-complex="Times New Roman3" style:font-size-complex="12pt"/>
    </style:style>
    <style:style style:name="P19" style:family="paragraph" style:parent-style-name="Standard">
      <style:paragraph-properties fo:margin-top="0cm" fo:margin-bottom="0cm" loext:contextual-spacing="false" fo:line-height="100%" fo:text-align="justify" style:justify-single-word="false">
        <style:tab-stops>
          <style:tab-stop style:position="7.325cm" style:type="center"/>
          <style:tab-stop style:position="14.651cm" style:type="right"/>
        </style:tab-stops>
      </style:paragraph-properties>
      <style:text-properties style:font-name="Times New Roman" fo:font-size="12pt" officeooo:paragraph-rsid="001e66a1" style:font-name-asian="Times New Roman" style:font-size-asian="12pt" style:language-asian="ru" style:country-asian="RU" style:font-name-complex="Times New Roman" style:font-size-complex="12pt"/>
    </style:style>
    <style:style style:name="P20" style:family="paragraph" style:parent-style-name="Standard">
      <style:paragraph-properties fo:margin-top="0cm" fo:margin-bottom="0cm" loext:contextual-spacing="false" fo:line-height="100%" fo:text-align="justify" style:justify-single-word="false">
        <style:tab-stops>
          <style:tab-stop style:position="7.325cm" style:type="center"/>
          <style:tab-stop style:position="14.651cm" style:type="right"/>
        </style:tab-stops>
      </style:paragraph-properties>
      <style:text-properties style:font-name="Times New Roman" fo:font-size="12pt" fo:font-weight="bold" officeooo:paragraph-rsid="001e66a1" style:font-name-asian="Times New Roman3" style:font-size-asian="12pt" style:language-asian="ru" style:country-asian="RU" style:font-weight-asian="bold" style:font-name-complex="Times New Roman3" style:font-size-complex="12pt"/>
    </style:style>
    <style:style style:name="P21" style:family="paragraph" style:parent-style-name="Standard">
      <style:paragraph-properties fo:margin-top="0cm" fo:margin-bottom="0cm" loext:contextual-spacing="false" fo:line-height="100%" fo:text-align="justify" style:justify-single-word="false">
        <style:tab-stops>
          <style:tab-stop style:position="7.325cm" style:type="center"/>
          <style:tab-stop style:position="14.651cm" style:type="right"/>
        </style:tab-stops>
      </style:paragraph-properties>
      <style:text-properties style:font-name="Times New Roman" officeooo:paragraph-rsid="001e66a1"/>
    </style:style>
    <style:style style:name="P22" style:family="paragraph" style:parent-style-name="Standard">
      <style:paragraph-properties fo:margin-top="0cm" fo:margin-bottom="0cm" loext:contextual-spacing="false" fo:line-height="115%" fo:text-align="justify" style:justify-single-word="false"/>
      <style:text-properties style:font-name="Times New Roman1" fo:font-size="14pt" officeooo:paragraph-rsid="0033c63c"/>
    </style:style>
    <style:style style:name="P23" style:family="paragraph" style:parent-style-name="Text_20_body">
      <style:paragraph-properties fo:margin-left="0cm" fo:margin-right="0cm" fo:margin-top="0cm" fo:margin-bottom="0cm" loext:contextual-spacing="false" fo:line-height="115%" fo:text-align="justify" style:justify-single-word="false" fo:text-indent="-0.635cm" style:auto-text-indent="false"/>
    </style:style>
    <style:style style:name="P24" style:family="paragraph" style:parent-style-name="Text_20_body">
      <style:paragraph-properties fo:margin-left="0cm" fo:margin-right="0cm" fo:margin-top="0cm" fo:margin-bottom="0cm" loext:contextual-spacing="false" fo:line-height="115%" fo:text-align="justify" style:justify-single-word="false" fo:text-indent="0.751cm" style:auto-text-indent="false"/>
    </style:style>
    <style:style style:name="P25" style:family="paragraph" style:parent-style-name="Text_20_body">
      <style:paragraph-properties fo:margin-left="0cm" fo:margin-right="0cm" fo:margin-top="0cm" fo:margin-bottom="0cm" loext:contextual-spacing="false" fo:line-height="115%" fo:text-align="justify" style:justify-single-word="false" fo:text-indent="0.642cm" style:auto-text-indent="false"/>
    </style:style>
    <style:style style:name="P26" style:family="paragraph" style:parent-style-name="Text_20_body">
      <style:paragraph-properties fo:margin-left="0cm" fo:margin-right="0cm" fo:margin-top="0cm" fo:margin-bottom="0cm" loext:contextual-spacing="false" fo:line-height="115%" fo:text-align="justify" style:justify-single-word="false" fo:text-indent="0.501cm" style:auto-text-indent="false"/>
    </style:style>
    <style:style style:name="P27" style:family="paragraph" style:parent-style-name="Text_20_body">
      <style:paragraph-properties fo:margin-left="1.334cm" fo:margin-right="0cm" fo:margin-top="0cm" fo:margin-bottom="0cm" loext:contextual-spacing="false" fo:line-height="115%" fo:text-align="justify" style:justify-single-word="false" fo:text-indent="-0.833cm" style:auto-text-indent="false"/>
    </style:style>
    <style:style style:name="P28" style:family="paragraph" style:parent-style-name="Text_20_body">
      <style:paragraph-properties fo:margin-left="0cm" fo:margin-right="0cm" fo:margin-top="0cm" fo:margin-bottom="0cm" loext:contextual-spacing="false" fo:line-height="115%" fo:text-align="justify" style:justify-single-word="false" fo:text-indent="-0.529cm" style:auto-text-indent="false"/>
    </style:style>
    <style:style style:name="P29" style:family="paragraph" style:parent-style-name="Text_20_body">
      <style:paragraph-properties fo:margin-left="0.635cm" fo:margin-right="0cm" fo:margin-top="0cm" fo:margin-bottom="0cm" loext:contextual-spacing="false" fo:line-height="115%" fo:text-align="justify" style:justify-single-word="false" fo:text-indent="0cm" style:auto-text-indent="false"/>
      <style:text-properties style:font-name="Times New Roman1" fo:font-size="14pt"/>
    </style:style>
    <style:style style:name="P30" style:family="paragraph" style:parent-style-name="Text_20_body">
      <style:paragraph-properties fo:margin-left="0cm" fo:margin-right="0cm" fo:margin-top="0cm" fo:margin-bottom="0cm" loext:contextual-spacing="false" fo:line-height="115%" fo:text-align="justify" style:justify-single-word="false" fo:text-indent="0.635cm" style:auto-text-indent="false"/>
    </style:style>
    <style:style style:name="P31" style:family="paragraph" style:parent-style-name="Text_20_body">
      <style:paragraph-properties fo:margin-left="0cm" fo:margin-right="0cm" fo:margin-top="0cm" fo:margin-bottom="0cm" loext:contextual-spacing="false" fo:line-height="115%" fo:text-align="justify" style:justify-single-word="false" fo:text-indent="1cm" style:auto-text-indent="false"/>
      <style:text-properties style:font-name="Times New Roman1" fo:font-size="14pt"/>
    </style:style>
    <style:style style:name="P32" style:family="paragraph" style:parent-style-name="Text_20_body">
      <style:paragraph-properties fo:margin-left="0cm" fo:margin-right="0cm" fo:margin-top="0cm" fo:margin-bottom="0cm" loext:contextual-spacing="false" fo:line-height="115%" fo:text-align="justify" style:justify-single-word="false" fo:text-indent="1cm" style:auto-text-indent="false"/>
    </style:style>
    <style:style style:name="P33" style:family="paragraph" style:parent-style-name="Text_20_body">
      <style:paragraph-properties fo:margin-left="1.635cm" fo:margin-right="0cm" fo:margin-top="0cm" fo:margin-bottom="0cm" loext:contextual-spacing="false" fo:line-height="115%" fo:text-align="justify" style:justify-single-word="false" fo:text-indent="-0.635cm" style:auto-text-indent="false"/>
    </style:style>
    <style:style style:name="P34" style:family="paragraph" style:parent-style-name="Text_20_body">
      <style:paragraph-properties fo:margin-left="0cm" fo:margin-right="0cm" fo:margin-top="0cm" fo:margin-bottom="0cm" loext:contextual-spacing="false" fo:line-height="115%" fo:text-align="justify" style:justify-single-word="false" fo:text-indent="1.635cm" style:auto-text-indent="false"/>
      <style:text-properties style:font-name="Times New Roman1" fo:font-size="14pt"/>
    </style:style>
    <style:style style:name="P35" style:family="paragraph" style:parent-style-name="Text_20_body">
      <style:paragraph-properties fo:margin-left="0cm" fo:margin-right="0cm" fo:margin-top="0cm" fo:margin-bottom="0cm" loext:contextual-spacing="false" fo:line-height="115%" fo:text-align="justify" style:justify-single-word="false" fo:text-indent="1.251cm" style:auto-text-indent="false"/>
      <style:text-properties style:font-name="Times New Roman1" fo:font-size="14pt"/>
    </style:style>
    <style:style style:name="P36" style:family="paragraph" style:parent-style-name="Standard">
      <style:text-properties officeooo:paragraph-rsid="000803e2"/>
    </style:style>
    <style:style style:name="P37" style:family="paragraph" style:parent-style-name="Standard">
      <style:paragraph-properties fo:text-align="justify" style:justify-single-word="false"/>
      <style:text-properties style:font-name="Times New Roman" fo:font-size="14pt" officeooo:paragraph-rsid="0013de74" style:font-size-asian="14pt" style:font-size-complex="14pt"/>
    </style:style>
    <style:style style:name="P38" style:family="paragraph" style:parent-style-name="Standard">
      <style:paragraph-properties fo:text-align="justify" style:justify-single-word="false"/>
      <style:text-properties style:font-name="Times New Roman" fo:font-size="14pt" officeooo:paragraph-rsid="00157c25" style:font-size-asian="14pt" style:font-size-complex="14pt"/>
    </style:style>
    <style:style style:name="P39" style:family="paragraph" style:parent-style-name="Standard">
      <style:paragraph-properties fo:text-align="justify" style:justify-single-word="false"/>
      <style:text-properties style:font-name="Times New Roman" fo:font-size="14pt" officeooo:paragraph-rsid="00176a1e" style:font-size-asian="14pt" style:font-size-complex="14pt"/>
    </style:style>
    <style:style style:name="P40" style:family="paragraph" style:parent-style-name="Standard">
      <style:paragraph-properties fo:text-align="center" style:justify-single-word="false"/>
      <style:text-properties style:font-name="Times New Roman" fo:font-size="14pt" officeooo:paragraph-rsid="00176a1e" style:font-size-asian="14pt" style:font-size-complex="14pt"/>
    </style:style>
    <style:style style:name="P41" style:family="paragraph" style:parent-style-name="Standard">
      <style:text-properties style:font-name="Times New Roman" fo:font-size="14pt" officeooo:paragraph-rsid="00176a1e" style:font-size-asian="14pt" style:font-size-complex="14pt"/>
    </style:style>
    <style:style style:name="P42" style:family="paragraph" style:parent-style-name="Standard">
      <style:paragraph-properties fo:text-align="center" style:justify-single-word="false"/>
      <style:text-properties style:font-name="Times New Roman" fo:font-size="14pt" fo:font-style="italic" officeooo:paragraph-rsid="00176a1e" style:font-size-asian="14pt" style:font-style-asian="italic" style:font-size-complex="14pt" style:font-style-complex="italic"/>
    </style:style>
    <style:style style:name="P43" style:family="paragraph" style:parent-style-name="Standard">
      <style:paragraph-properties fo:text-align="justify" style:justify-single-word="false"/>
      <style:text-properties fo:color="#000000" style:font-name="Times New Roman" fo:font-size="14pt" officeooo:paragraph-rsid="00176a1e" style:font-size-asian="14pt" style:font-size-complex="14pt"/>
    </style:style>
    <style:style style:name="P44" style:family="paragraph" style:parent-style-name="Standard">
      <style:paragraph-properties fo:text-align="justify" style:justify-single-word="false"/>
      <style:text-properties fo:color="#000000" style:font-name="Times New Roman" fo:font-size="14pt" fo:font-style="italic" officeooo:paragraph-rsid="00176a1e" style:font-size-asian="14pt" style:font-style-asian="italic" style:font-size-complex="14pt" style:font-style-complex="italic"/>
    </style:style>
    <style:style style:name="P45" style:family="paragraph" style:parent-style-name="Standard">
      <style:paragraph-properties fo:margin-left="-0.635cm" fo:margin-right="0cm" fo:text-align="center" style:justify-single-word="false" fo:text-indent="0.635cm" style:auto-text-indent="false"/>
      <style:text-properties style:font-name="Times New Roman" fo:font-size="14pt" fo:font-style="italic" officeooo:paragraph-rsid="00176a1e" style:font-size-asian="14pt" style:font-style-asian="italic" style:font-size-complex="14pt" style:font-style-complex="italic"/>
    </style:style>
    <style:style style:name="P46" style:family="paragraph" style:parent-style-name="Standard">
      <style:paragraph-properties fo:margin-left="0cm" fo:margin-right="0cm" fo:line-height="105%" fo:text-align="center" style:justify-single-word="false" fo:text-indent="0.113cm" style:auto-text-indent="false"/>
      <style:text-properties fo:color="#000000" style:text-underline-style="solid" style:text-underline-width="auto" style:text-underline-color="font-color"/>
    </style:style>
    <style:style style:name="P47" style:family="paragraph" style:parent-style-name="Text_20_body_20_indent">
      <style:paragraph-properties fo:margin-left="0cm" fo:margin-right="0cm" fo:text-indent="0cm" style:auto-text-indent="false"/>
      <style:text-properties style:font-name="Times New Roman" fo:font-size="14pt" officeooo:paragraph-rsid="00176a1e" style:font-size-asian="14pt" style:font-size-complex="14pt"/>
    </style:style>
    <style:style style:name="P48" style:family="paragraph" style:parent-style-name="Text_20_body_20_indent">
      <style:paragraph-properties fo:margin-left="0cm" fo:margin-right="0cm" fo:text-align="start" style:justify-single-word="false" fo:text-indent="0cm" style:auto-text-indent="false"/>
      <style:text-properties style:font-name="Times New Roman" fo:font-size="14pt" officeooo:paragraph-rsid="00176a1e" style:font-size-asian="14pt" style:font-size-complex="14pt"/>
    </style:style>
    <style:style style:name="P49" style:family="paragraph" style:parent-style-name="Text_20_body_20_indent">
      <style:paragraph-properties fo:margin-left="0cm" fo:margin-right="0cm" fo:text-align="justify" style:justify-single-word="false" fo:text-indent="0cm" style:auto-text-indent="false"/>
      <style:text-properties style:font-name="Times New Roman" fo:font-size="14pt" officeooo:paragraph-rsid="00176a1e" style:font-size-asian="14pt" style:font-size-complex="14pt"/>
    </style:style>
    <style:style style:name="P50" style:family="paragraph" style:parent-style-name="Text_20_body_20_indent">
      <loext:graphic-properties draw:fill="none"/>
      <style:paragraph-properties fo:margin-left="0cm" fo:margin-right="0cm" fo:text-align="justify" style:justify-single-word="false" fo:text-indent="0cm" style:auto-text-indent="false" fo:background-color="transparent"/>
      <style:text-properties style:font-name="Times New Roman" fo:font-size="14pt" officeooo:paragraph-rsid="00176a1e" style:font-size-asian="14pt" style:font-size-complex="14pt"/>
    </style:style>
    <style:style style:name="P51" style:family="paragraph" style:parent-style-name="Text_20_body_20_indent">
      <loext:graphic-properties draw:fill="none"/>
      <style:paragraph-properties fo:margin-left="0cm" fo:margin-right="0cm" fo:text-align="justify" style:justify-single-word="false" fo:text-indent="0cm" style:auto-text-indent="false" fo:background-color="transparent">
        <style:tab-stops>
          <style:tab-stop style:position="6.165cm"/>
        </style:tab-stops>
      </style:paragraph-properties>
      <style:text-properties style:font-name="Times New Roman" fo:font-size="14pt" officeooo:paragraph-rsid="00176a1e" style:font-size-asian="14pt" style:font-size-complex="14pt"/>
    </style:style>
    <style:style style:name="P52" style:family="paragraph" style:parent-style-name="Text_20_body_20_indent">
      <loext:graphic-properties draw:fill="none"/>
      <style:paragraph-properties fo:margin-left="0cm" fo:margin-right="0cm" fo:text-align="justify" style:justify-single-word="false" fo:text-indent="0cm" style:auto-text-indent="false" fo:background-color="transparent"/>
      <style:text-properties style:font-name="Times New Roman" fo:font-size="14pt" officeooo:paragraph-rsid="00176a1e" style:font-size-asian="14pt" style:font-size-complex="14pt" style:font-weight-complex="bold"/>
    </style:style>
    <style:style style:name="P53" style:family="paragraph" style:parent-style-name="Text_20_body_20_indent">
      <loext:graphic-properties draw:fill="none"/>
      <style:paragraph-properties fo:margin-left="0cm" fo:margin-right="0cm" fo:text-align="justify" style:justify-single-word="false" fo:text-indent="0cm" style:auto-text-indent="false" fo:background-color="transparent">
        <style:tab-stops>
          <style:tab-stop style:position="6.165cm"/>
        </style:tab-stops>
      </style:paragraph-properties>
      <style:text-properties style:font-name="Times New Roman" fo:font-size="14pt" officeooo:paragraph-rsid="00176a1e" style:font-size-asian="14pt" style:font-size-complex="14pt" style:font-weight-complex="bold"/>
    </style:style>
    <style:style style:name="P54" style:family="paragraph" style:parent-style-name="Text_20_body_20_indent">
      <loext:graphic-properties draw:fill="none"/>
      <style:paragraph-properties fo:margin-left="0cm" fo:margin-right="0cm" fo:text-align="justify" style:justify-single-word="false" fo:text-indent="0cm" style:auto-text-indent="false" fo:background-color="transparent">
        <style:tab-stops>
          <style:tab-stop style:position="6.165cm"/>
        </style:tab-stops>
      </style:paragraph-properties>
      <style:text-properties style:font-name="Times New Roman" fo:font-size="14pt" officeooo:paragraph-rsid="0033c63c" style:font-size-asian="14pt" style:font-size-complex="14pt" style:font-weight-complex="normal"/>
    </style:style>
    <style:style style:name="P55" style:family="paragraph" style:parent-style-name="Text_20_body_20_indent">
      <style:paragraph-properties fo:margin-left="0cm" fo:margin-right="0cm" fo:text-align="justify" style:justify-single-word="false" fo:text-indent="0cm" style:auto-text-indent="false"/>
      <style:text-properties style:font-name="Times New Roman" fo:font-size="14pt" fo:font-style="italic" officeooo:paragraph-rsid="00176a1e" style:font-size-asian="14pt" style:font-style-asian="italic" style:font-size-complex="14pt" style:font-style-complex="italic" style:font-weight-complex="bold"/>
    </style:style>
    <style:style style:name="P56" style:family="paragraph" style:parent-style-name="Text_20_body_20_indent">
      <style:paragraph-properties fo:margin-left="0cm" fo:margin-right="0cm" fo:text-align="start" style:justify-single-word="false" fo:text-indent="0cm" style:auto-text-indent="false"/>
      <style:text-properties style:font-name="Times New Roman" fo:font-size="14pt" fo:font-style="italic" officeooo:paragraph-rsid="00176a1e" style:font-size-asian="14pt" style:font-style-asian="italic" style:font-size-complex="14pt" style:font-style-complex="italic" style:font-weight-complex="bold"/>
    </style:style>
    <style:style style:name="P57" style:family="paragraph" style:parent-style-name="Text_20_body_20_indent">
      <loext:graphic-properties draw:fill="none"/>
      <style:paragraph-properties fo:margin-left="0cm" fo:margin-right="0cm" fo:text-align="justify" style:justify-single-word="false" fo:text-indent="0cm" style:auto-text-indent="false" fo:background-color="transparent">
        <style:tab-stops>
          <style:tab-stop style:position="6.165cm"/>
        </style:tab-stops>
      </style:paragraph-properties>
      <style:text-properties style:font-name="Times New Roman" fo:font-size="14pt" fo:font-style="italic" officeooo:paragraph-rsid="00176a1e" style:font-size-asian="14pt" style:font-style-asian="italic" style:font-size-complex="14pt" style:font-style-complex="italic"/>
    </style:style>
    <style:style style:name="P58" style:family="paragraph" style:parent-style-name="Text_20_body_20_indent">
      <loext:graphic-properties draw:fill="none"/>
      <style:paragraph-properties fo:margin-left="0cm" fo:margin-right="0cm" fo:text-align="justify" style:justify-single-word="false" fo:text-indent="0cm" style:auto-text-indent="false" fo:background-color="transparent"/>
      <style:text-properties style:font-name="Times New Roman" fo:font-size="14pt" fo:font-style="italic" fo:font-weight="normal" officeooo:paragraph-rsid="00176a1e" style:font-size-asian="14pt" style:font-style-asian="italic" style:font-weight-asian="normal" style:font-size-complex="14pt" style:font-style-complex="italic" style:font-weight-complex="normal"/>
    </style:style>
    <style:style style:name="P59" style:family="paragraph" style:parent-style-name="Text_20_body_20_indent">
      <loext:graphic-properties draw:fill="none"/>
      <style:paragraph-properties fo:margin-left="0cm" fo:margin-right="0cm" fo:text-align="justify" style:justify-single-word="false" fo:text-indent="0cm" style:auto-text-indent="false" fo:background-color="transparent">
        <style:tab-stops>
          <style:tab-stop style:position="6.165cm"/>
        </style:tab-stops>
      </style:paragraph-properties>
      <style:text-properties style:font-name="Times New Roman" fo:font-size="14pt" fo:font-style="italic" fo:font-weight="normal" officeooo:paragraph-rsid="00176a1e" style:font-size-asian="14pt" style:font-style-asian="italic" style:font-weight-asian="normal" style:font-size-complex="14pt" style:font-style-complex="italic" style:font-weight-complex="normal"/>
    </style:style>
    <style:style style:name="P60" style:family="paragraph" style:parent-style-name="Text_20_body_20_indent">
      <loext:graphic-properties draw:fill="none"/>
      <style:paragraph-properties fo:margin-left="0cm" fo:margin-right="0cm" fo:text-align="justify" style:justify-single-word="false" fo:text-indent="0cm" style:auto-text-indent="false" fo:background-color="transparent">
        <style:tab-stops>
          <style:tab-stop style:position="6.165cm"/>
        </style:tab-stops>
      </style:paragraph-properties>
      <style:text-properties style:font-name="Times New Roman" fo:font-size="14pt" fo:font-weight="normal" officeooo:paragraph-rsid="00176a1e" style:font-size-asian="14pt" style:font-weight-asian="normal" style:font-size-complex="14pt" style:font-weight-complex="normal"/>
    </style:style>
    <style:style style:name="P61" style:family="paragraph" style:parent-style-name="Text_20_body_20_indent">
      <loext:graphic-properties draw:fill="none"/>
      <style:paragraph-properties fo:margin-left="0cm" fo:margin-right="0cm" fo:text-align="justify" style:justify-single-word="false" fo:text-indent="0cm" style:auto-text-indent="false" fo:background-color="transparent">
        <style:tab-stops>
          <style:tab-stop style:position="6.165cm"/>
        </style:tab-stops>
      </style:paragraph-properties>
      <style:text-properties style:font-name="Times New Roman" fo:font-size="14pt" fo:font-weight="normal" officeooo:paragraph-rsid="001885bd" style:font-size-asian="14pt" style:font-weight-asian="normal" style:font-size-complex="14pt" style:font-weight-complex="normal"/>
    </style:style>
    <style:style style:name="P62" style:family="paragraph" style:parent-style-name="Text_20_body_20_indent">
      <loext:graphic-properties draw:fill="none"/>
      <style:paragraph-properties fo:margin-left="0cm" fo:margin-right="0cm" fo:text-align="justify" style:justify-single-word="false" fo:text-indent="0cm" style:auto-text-indent="false" fo:background-color="transparent"/>
      <style:text-properties style:font-name="Times New Roman" fo:font-size="14pt" fo:font-weight="normal" officeooo:paragraph-rsid="00176a1e" style:font-size-asian="14pt" style:font-weight-asian="normal" style:font-size-complex="14pt" style:font-weight-complex="normal"/>
    </style:style>
    <style:style style:name="P63" style:family="paragraph" style:parent-style-name="Text_20_body_20_indent">
      <loext:graphic-properties draw:fill="none"/>
      <style:paragraph-properties fo:margin-left="0cm" fo:margin-right="0cm" fo:text-align="justify" style:justify-single-word="false" fo:text-indent="0cm" style:auto-text-indent="false" fo:background-color="transparent"/>
      <style:text-properties style:font-name="Times New Roman" fo:font-size="14pt" style:text-underline-style="solid" style:text-underline-width="auto" style:text-underline-color="font-color" officeooo:paragraph-rsid="00176a1e" style:font-size-asian="14pt" style:font-size-complex="14pt"/>
    </style:style>
    <style:style style:name="P64" style:family="paragraph" style:parent-style-name="Text_20_body_20_indent">
      <loext:graphic-properties draw:fill="none"/>
      <style:paragraph-properties fo:margin-left="0cm" fo:margin-right="0cm" fo:text-align="justify" style:justify-single-word="false" fo:text-indent="0cm" style:auto-text-indent="false" fo:background-color="transparent">
        <style:tab-stops>
          <style:tab-stop style:position="6.165cm"/>
        </style:tab-stops>
      </style:paragraph-properties>
      <style:text-properties style:font-name="Times New Roman" fo:font-size="14pt" fo:font-weight="bold" officeooo:paragraph-rsid="00176a1e" style:font-size-asian="14pt" style:font-weight-asian="bold" style:font-size-complex="14pt" style:font-weight-complex="bold"/>
    </style:style>
    <style:style style:name="P65" style:family="paragraph" style:parent-style-name="Text_20_body_20_indent">
      <loext:graphic-properties draw:fill="none"/>
      <style:paragraph-properties fo:margin-left="0cm" fo:margin-right="0cm" fo:text-align="justify" style:justify-single-word="false" fo:text-indent="0cm" style:auto-text-indent="false" fo:background-color="transparent">
        <style:tab-stops>
          <style:tab-stop style:position="6.165cm"/>
        </style:tab-stops>
      </style:paragraph-properties>
      <style:text-properties style:font-name="Times New Roman" fo:font-size="14pt" fo:language="en" fo:country="US" fo:font-weight="normal" officeooo:rsid="0035dc50" officeooo:paragraph-rsid="0035dc50" style:font-size-asian="14pt" style:font-weight-asian="normal" style:font-size-complex="14pt" style:font-weight-complex="normal"/>
    </style:style>
    <style:style style:name="P66" style:family="paragraph" style:parent-style-name="Text_20_body_20_indent">
      <style:paragraph-properties fo:margin-left="0cm" fo:margin-right="0cm" fo:margin-top="0cm" fo:margin-bottom="0cm" loext:contextual-spacing="false" fo:line-height="50%" fo:text-align="start" style:justify-single-word="false" fo:text-indent="0cm" style:auto-text-indent="false">
        <style:tab-stops>
          <style:tab-stop style:position="9.373cm" style:type="center"/>
          <style:tab-stop style:position="14.605cm"/>
        </style:tab-stops>
      </style:paragraph-properties>
      <style:text-properties style:font-name="Times New Roman" fo:font-size="14pt" officeooo:paragraph-rsid="0017719f" style:font-size-asian="14pt" style:font-size-complex="14pt"/>
    </style:style>
    <style:style style:name="P67" style:family="paragraph" style:parent-style-name="Text_20_body_20_indent">
      <style:paragraph-properties fo:margin-left="0cm" fo:margin-right="0cm" fo:margin-top="0cm" fo:margin-bottom="0cm" loext:contextual-spacing="false" fo:line-height="50%" fo:text-align="start" style:justify-single-word="false" fo:text-indent="0cm" style:auto-text-indent="false">
        <style:tab-stops>
          <style:tab-stop style:position="9.373cm" style:type="center"/>
          <style:tab-stop style:position="14.605cm"/>
        </style:tab-stops>
      </style:paragraph-properties>
      <style:text-properties style:font-name="Times New Roman" fo:font-size="12pt" officeooo:paragraph-rsid="0017719f" style:font-size-asian="12pt" style:font-size-complex="12pt"/>
    </style:style>
    <style:style style:name="P68"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style>
    <style:style style:name="P69"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style:font-name="Times New Roman1" fo:font-size="14pt" officeooo:paragraph-rsid="0035dc50"/>
    </style:style>
    <style:style style:name="P70"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style:font-name="Times New Roman1" fo:font-size="14pt" officeooo:rsid="0035dc50" officeooo:paragraph-rsid="0035dc50"/>
    </style:style>
    <style:style style:name="P71" style:family="paragraph" style:parent-style-name="Text_20_body_20_indent"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Times New Roman" fo:font-size="14pt" fo:font-weight="normal" officeooo:paragraph-rsid="00176a1e" style:font-size-asian="14pt" style:font-weight-asian="normal" style:font-size-complex="14pt" style:font-weight-complex="normal"/>
    </style:style>
    <style:style style:name="P72" style:family="paragraph" style:parent-style-name="Text_20_body_20_indent"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6.165cm"/>
        </style:tab-stops>
      </style:paragraph-properties>
      <style:text-properties style:font-name="Times New Roman" fo:font-size="14pt" fo:font-weight="normal" officeooo:paragraph-rsid="00176a1e" style:font-size-asian="14pt" style:font-weight-asian="normal" style:font-size-complex="14pt" style:font-weight-complex="normal"/>
    </style:style>
    <style:style style:name="P73"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ext-properties fo:font-size="14pt" officeooo:paragraph-rsid="0019def3" style:font-size-asian="14pt" style:font-size-complex="14pt"/>
    </style:style>
    <style:style style:name="P74" style:family="paragraph" style:parent-style-name="Standard">
      <loext:graphic-properties draw:fill="solid" draw:fill-color="#ffffff"/>
      <style:paragraph-properties fo:margin-left="0cm" fo:margin-right="0cm" fo:margin-top="0.164cm" fo:margin-bottom="0cm" loext:contextual-spacing="false" fo:line-height="100%" fo:text-align="start" style:justify-single-word="false" fo:text-indent="0cm" style:auto-text-indent="false" fo:background-color="#ffffff">
        <style:tab-stops>
          <style:tab-stop style:position="6.165cm"/>
        </style:tab-stops>
      </style:paragraph-properties>
      <style:text-properties fo:font-variant="normal" fo:text-transform="none" fo:color="#000000" style:text-position="0% 100%" style:font-name="Times New Roman" fo:font-size="14pt" fo:font-weight="normal" officeooo:rsid="0035dc50" officeooo:paragraph-rsid="0035dc50" style:font-name-asian="Times New Roman3" style:font-size-asian="14pt" style:language-asian="ru" style:country-asian="RU" style:font-weight-asian="normal" style:font-name-complex="Arial" style:font-size-complex="14pt" style:font-weight-complex="normal"/>
    </style:style>
    <style:style style:name="P75" style:family="paragraph" style:parent-style-name="Standard">
      <loext:graphic-properties draw:fill="solid" draw:fill-color="#ffffff"/>
      <style:paragraph-properties fo:margin-left="0cm" fo:margin-right="0cm" fo:margin-top="0.164cm" fo:margin-bottom="0cm" loext:contextual-spacing="false" fo:line-height="100%" fo:text-align="justify" style:justify-single-word="false" fo:text-indent="0cm" style:auto-text-indent="false" fo:background-color="#ffffff"/>
      <style:text-properties style:font-name="Times New Roman" fo:font-size="14pt" fo:font-weight="normal" officeooo:paragraph-rsid="0033c63c" style:font-size-asian="14pt" style:font-weight-asian="normal" style:font-size-complex="14pt" style:font-weight-complex="normal"/>
    </style:style>
    <style:style style:name="P76" style:family="paragraph" style:parent-style-name="Standard">
      <loext:graphic-properties draw:fill="solid" draw:fill-color="#ffffff"/>
      <style:paragraph-properties fo:margin-left="0cm" fo:margin-right="0cm" fo:margin-top="0.019cm" fo:margin-bottom="0cm" loext:contextual-spacing="false" fo:line-height="100%" fo:text-align="justify" style:justify-single-word="false" fo:text-indent="0cm" style:auto-text-indent="false" fo:background-color="#ffffff"/>
      <style:text-properties fo:font-variant="normal" fo:text-transform="none" fo:color="#000000" style:text-position="0% 100%" style:font-name="Times New Roman" fo:font-size="14pt" fo:font-weight="normal" officeooo:paragraph-rsid="0033c63c" style:font-name-asian="Times New Roman3" style:font-size-asian="14pt" style:language-asian="ru" style:country-asian="RU" style:font-weight-asian="normal" style:font-name-complex="Arial" style:font-size-complex="14pt" style:font-weight-complex="normal"/>
    </style:style>
    <style:style style:name="P77" style:family="paragraph" style:parent-style-name="Text_20_body_20_indent">
      <style:paragraph-properties fo:text-align="justify" style:justify-single-word="false"/>
      <style:text-properties style:font-name="Times New Roman" fo:font-size="14pt" officeooo:paragraph-rsid="00176a1e" style:font-size-asian="14pt" style:font-size-complex="14pt"/>
    </style:style>
    <style:style style:name="P78" style:family="paragraph" style:parent-style-name="Text_20_body_20_indent">
      <style:paragraph-properties fo:text-align="justify" style:justify-single-word="false"/>
      <style:text-properties style:font-name="Times New Roman" fo:font-size="14pt" officeooo:paragraph-rsid="0017719f" style:font-size-asian="14pt" style:font-size-complex="14pt"/>
    </style:style>
    <style:style style:name="P79" style:family="paragraph" style:parent-style-name="Text_20_body_20_indent">
      <style:paragraph-properties fo:text-align="justify" style:justify-single-word="false"/>
      <style:text-properties style:font-name="Times New Roman" fo:font-size="14pt" fo:font-style="italic" officeooo:paragraph-rsid="00176a1e" style:font-size-asian="14pt" style:font-style-asian="italic" style:font-size-complex="14pt" style:font-style-complex="italic"/>
    </style:style>
    <style:style style:name="P80" style:family="paragraph" style:parent-style-name="Text_20_body_20_indent">
      <style:paragraph-properties fo:margin-left="0cm" fo:margin-right="0cm" fo:text-indent="1.249cm" style:auto-text-indent="false"/>
      <style:text-properties style:font-name="Times New Roman" fo:font-size="14pt" officeooo:paragraph-rsid="00176a1e" style:font-size-asian="14pt" style:font-size-complex="14pt"/>
    </style:style>
    <style:style style:name="P81" style:family="paragraph" style:parent-style-name="Text_20_body_20_indent">
      <style:paragraph-properties fo:margin-left="0cm" fo:margin-right="0cm" fo:text-align="justify" style:justify-single-word="false" fo:text-indent="1.249cm" style:auto-text-indent="false"/>
      <style:text-properties style:font-name="Times New Roman" fo:font-size="14pt" officeooo:paragraph-rsid="00176a1e" style:font-size-asian="14pt" style:font-size-complex="14pt"/>
    </style:style>
    <style:style style:name="P82" style:family="paragraph" style:parent-style-name="Text_20_body_20_indent">
      <style:paragraph-properties fo:margin-left="0cm" fo:margin-right="0cm" fo:text-align="justify" style:justify-single-word="false" fo:text-indent="1.249cm" style:auto-text-indent="false"/>
      <style:text-properties style:font-name="Times New Roman" fo:font-size="14pt" officeooo:paragraph-rsid="001c0932" style:font-size-asian="14pt" style:font-size-complex="14pt"/>
    </style:style>
    <style:style style:name="P83" style:family="paragraph" style:parent-style-name="Text_20_body_20_indent">
      <style:paragraph-properties fo:margin-left="0cm" fo:margin-right="0cm" fo:text-align="start" style:justify-single-word="false" fo:text-indent="1.249cm" style:auto-text-indent="false"/>
      <style:text-properties style:font-name="Times New Roman" fo:font-size="14pt" officeooo:paragraph-rsid="00176a1e" style:font-size-asian="14pt" style:font-size-complex="14pt"/>
    </style:style>
    <style:style style:name="P84" style:family="paragraph" style:parent-style-name="Text_20_body">
      <style:paragraph-properties fo:margin-left="1.501cm" fo:margin-right="1.401cm" fo:margin-top="0cm" fo:margin-bottom="0cm" loext:contextual-spacing="false" fo:line-height="115%" fo:text-align="center" style:justify-single-word="false" fo:text-indent="0cm" style:auto-text-indent="false"/>
      <style:text-properties style:font-name="Times New Roman1" fo:font-size="14pt" fo:font-weight="bold" style:font-weight-asian="bold" style:font-weight-complex="bold"/>
    </style:style>
    <style:style style:name="P85" style:family="paragraph" style:parent-style-name="Text_20_body">
      <style:paragraph-properties fo:margin-left="0cm" fo:margin-right="1.401cm" fo:margin-top="0cm" fo:margin-bottom="0cm" loext:contextual-spacing="false" fo:line-height="115%" fo:text-align="center" style:justify-single-word="false" fo:text-indent="0cm" style:auto-text-indent="false"/>
      <style:text-properties style:font-name="Times New Roman1" fo:font-size="14pt" fo:font-weight="bold" officeooo:paragraph-rsid="001c0932" style:font-weight-asian="bold" style:font-weight-complex="bold"/>
    </style:style>
    <style:style style:name="P86" style:family="paragraph" style:parent-style-name="Text_20_body">
      <style:paragraph-properties fo:margin-left="0cm" fo:margin-right="1.401cm" fo:margin-top="0cm" fo:margin-bottom="0cm" loext:contextual-spacing="false" fo:line-height="115%" fo:text-align="center" style:justify-single-word="false" fo:text-indent="0cm" style:auto-text-indent="false"/>
      <style:text-properties style:font-name="Times New Roman1" fo:font-size="14pt" fo:font-weight="bold" officeooo:rsid="001c0932" officeooo:paragraph-rsid="001c0932" style:font-weight-asian="bold" style:font-weight-complex="bold"/>
    </style:style>
    <style:style style:name="P87" style:family="paragraph" style:parent-style-name="Standard">
      <loext:graphic-properties draw:fill="solid" draw:fill-color="#ffffff"/>
      <style:paragraph-properties fo:margin-left="0.49cm" fo:margin-right="0.561cm" fo:margin-top="0.164cm" fo:margin-bottom="0cm" loext:contextual-spacing="false" fo:line-height="100%" fo:text-align="justify" style:justify-single-word="false" fo:text-indent="0.33cm" style:auto-text-indent="false" fo:background-color="#ffffff"/>
      <style:text-properties style:font-name="Times New Roman" fo:font-size="14pt" fo:font-weight="normal" officeooo:paragraph-rsid="0033c63c" style:font-size-asian="14pt" style:font-weight-asian="normal" style:font-size-complex="14pt" style:font-weight-complex="normal"/>
    </style:style>
    <style:style style:name="P88" style:family="paragraph" style:parent-style-name="Standard">
      <loext:graphic-properties draw:fill="solid" draw:fill-color="#ffffff"/>
      <style:paragraph-properties fo:margin-left="0.531cm" fo:margin-right="0.55cm" fo:margin-top="0.011cm" fo:margin-bottom="0cm" loext:contextual-spacing="false" fo:line-height="100%" fo:text-align="justify" style:justify-single-word="false" fo:text-indent="0.36cm" style:auto-text-indent="false" fo:background-color="#ffffff"/>
      <style:text-properties style:font-name="Times New Roman" fo:font-size="14pt" fo:font-weight="normal" officeooo:paragraph-rsid="0033c63c" style:font-size-asian="14pt" style:font-weight-asian="normal" style:font-size-complex="14pt" style:font-weight-complex="normal"/>
    </style:style>
    <style:style style:name="P89" style:family="paragraph" style:parent-style-name="Standard">
      <loext:graphic-properties draw:fill="solid" draw:fill-color="#ffffff"/>
      <style:paragraph-properties fo:margin-left="0cm" fo:margin-right="0.21cm" fo:margin-top="0.164cm" fo:margin-bottom="0cm" loext:contextual-spacing="false" fo:line-height="100%" fo:text-align="justify" style:justify-single-word="false" fo:text-indent="0cm" style:auto-text-indent="false" fo:background-color="#ffffff"/>
      <style:text-properties fo:font-variant="normal" fo:text-transform="none" fo:color="#000000" style:text-position="0% 100%" style:font-name="Times New Roman" fo:font-size="14pt" style:text-underline-style="solid" style:text-underline-width="auto" style:text-underline-color="font-color" fo:font-weight="normal" officeooo:paragraph-rsid="0033c63c" style:font-name-asian="Times New Roman3" style:font-size-asian="14pt" style:language-asian="ru" style:country-asian="RU" style:font-weight-asian="normal" style:font-name-complex="Arial" style:font-size-complex="14pt" style:font-weight-complex="normal"/>
    </style:style>
    <style:style style:name="P90" style:family="paragraph" style:parent-style-name="Standard">
      <loext:graphic-properties draw:fill="solid" draw:fill-color="#ffffff"/>
      <style:paragraph-properties fo:margin-left="0cm" fo:margin-right="0.071cm" fo:margin-top="0.164cm" fo:margin-bottom="0cm" loext:contextual-spacing="false" fo:line-height="100%" fo:text-indent="0cm" style:auto-text-indent="false" fo:background-color="#ffffff"/>
      <style:text-properties style:font-name="Times New Roman" fo:font-size="14pt" fo:font-weight="normal" officeooo:paragraph-rsid="0033c63c" style:font-size-asian="14pt" style:font-weight-asian="normal" style:font-size-complex="14pt" style:font-weight-complex="normal"/>
    </style:style>
    <style:style style:name="P91" style:family="paragraph" style:parent-style-name="Standard">
      <loext:graphic-properties draw:fill="solid" draw:fill-color="#ffffff"/>
      <style:paragraph-properties fo:margin-left="0cm" fo:margin-right="0.531cm" fo:margin-top="0.164cm" fo:margin-bottom="0cm" loext:contextual-spacing="false" fo:line-height="100%" fo:text-align="justify" style:justify-single-word="false" fo:text-indent="0cm" style:auto-text-indent="false" fo:background-color="#ffffff"/>
      <style:text-properties style:font-name="Times New Roman" fo:font-size="14pt" fo:font-weight="normal" officeooo:paragraph-rsid="0033c63c" style:font-size-asian="14pt" style:font-weight-asian="normal" style:font-size-complex="14pt" style:font-weight-complex="normal"/>
    </style:style>
    <style:style style:name="P92" style:family="paragraph" style:parent-style-name="Standard">
      <loext:graphic-properties draw:fill="solid" draw:fill-color="#ffffff"/>
      <style:paragraph-properties fo:margin-left="0cm" fo:margin-right="0.54cm" fo:margin-top="0.164cm" fo:margin-bottom="0cm" loext:contextual-spacing="false" fo:line-height="100%" fo:text-align="justify" style:justify-single-word="false" fo:text-indent="0cm" style:auto-text-indent="false" fo:background-color="#ffffff"/>
      <style:text-properties style:font-name="Times New Roman" fo:font-size="14pt" fo:font-weight="normal" officeooo:paragraph-rsid="0033c63c" style:font-size-asian="14pt" style:font-weight-asian="normal" style:font-size-complex="14pt" style:font-weight-complex="normal"/>
    </style:style>
    <style:style style:name="P93" style:family="paragraph" style:parent-style-name="Standard">
      <loext:graphic-properties draw:fill="solid" draw:fill-color="#ffffff"/>
      <style:paragraph-properties fo:margin-left="0cm" fo:margin-right="0.58cm" fo:margin-top="0.164cm" fo:margin-bottom="0cm" loext:contextual-spacing="false" fo:line-height="100%" fo:text-align="justify" style:justify-single-word="false" fo:text-indent="0cm" style:auto-text-indent="false" fo:background-color="#ffffff"/>
      <style:text-properties style:font-name="Times New Roman" fo:font-size="14pt" fo:font-weight="normal" officeooo:paragraph-rsid="0033c63c" style:font-size-asian="14pt" style:font-weight-asian="normal" style:font-size-complex="14pt" style:font-weight-complex="normal"/>
    </style:style>
    <style:style style:name="P94" style:family="paragraph" style:parent-style-name="Text_20_body_20_indent" style:list-style-name="WW8Num10">
      <style:paragraph-properties fo:text-align="justify" style:justify-single-word="false"/>
      <style:text-properties style:font-name="Times New Roman" fo:font-size="14pt" officeooo:paragraph-rsid="00176a1e" style:font-size-asian="14pt" style:font-size-complex="14pt"/>
    </style:style>
    <style:style style:name="P95" style:family="paragraph" style:parent-style-name="Standard" style:list-style-name="">
      <style:paragraph-properties fo:text-align="justify" style:justify-single-word="false"/>
      <style:text-properties style:font-name="Times New Roman" fo:font-size="14pt" officeooo:paragraph-rsid="00157c25" style:font-size-asian="14pt" style:font-size-complex="14pt"/>
    </style:style>
    <style:style style:name="P96" style:family="paragraph" style:parent-style-name="Standard" style:list-style-name="">
      <style:text-properties style:font-name="Times New Roman" fo:font-size="14pt" officeooo:paragraph-rsid="00176a1e" style:font-size-asian="14pt" style:font-size-complex="14pt"/>
    </style:style>
    <style:style style:name="P97" style:family="paragraph" style:parent-style-name="Standard" style:list-style-name="">
      <style:paragraph-properties fo:text-align="justify" style:justify-single-word="false"/>
      <style:text-properties fo:color="#000000" style:font-name="Times New Roman" fo:font-size="14pt" fo:font-style="italic" officeooo:paragraph-rsid="00176a1e" style:font-size-asian="14pt" style:font-style-asian="italic" style:font-size-complex="14pt" style:font-style-complex="italic"/>
    </style:style>
    <style:style style:name="P98" style:family="paragraph" style:parent-style-name="Text_20_body" style:list-style-name="L1">
      <style:paragraph-properties fo:margin-top="0cm" fo:margin-bottom="0cm" loext:contextual-spacing="false" fo:line-height="115%" fo:text-align="justify" style:justify-single-word="false"/>
    </style:style>
    <style:style style:name="P99"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fo:font-variant="normal" fo:text-transform="none" fo:color="#000000" style:text-position="0% 100%" style:font-name="Times New Roman1" fo:font-size="14pt" fo:language="en" fo:country="US" fo:font-weight="normal" officeooo:rsid="0035dc50" officeooo:paragraph-rsid="0035dc50" style:font-name-asian="Times New Roman3" style:font-size-asian="14pt" style:language-asian="ru" style:country-asian="RU" style:font-weight-asian="normal" style:font-name-complex="Arial" style:font-size-complex="14pt" style:font-weight-complex="normal"/>
    </style:style>
    <style:style style:name="P100" style:family="paragraph">
      <loext:graphic-properties draw:fill="none" draw:fill-color="#ffffff"/>
      <style:paragraph-properties fo:text-align="center" style:writing-mode="lr-tb"/>
    </style:style>
    <style:style style:name="P101" style:family="paragraph">
      <loext:graphic-properties draw:fill="solid" draw:fill-color="#ffffff"/>
      <style:paragraph-properties style:writing-mode="lr-tb"/>
      <style:text-properties fo:font-size="12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style:text-underline-style="solid" style:text-underline-width="auto" style:text-underline-color="font-color"/>
    </style:style>
    <style:style style:name="T4" style:family="text">
      <style:text-properties style:font-name="Times New Roman1" fo:font-size="14pt" officeooo:rsid="000803e2"/>
    </style:style>
    <style:style style:name="T5" style:family="text">
      <style:text-properties style:font-name="Times New Roman1" fo:font-size="14pt" officeooo:rsid="0009535a"/>
    </style:style>
    <style:style style:name="T6" style:family="text">
      <style:text-properties style:font-name="Times New Roman1" fo:font-size="14pt" officeooo:rsid="00203fa6"/>
    </style:style>
    <style:style style:name="T7" style:family="text">
      <style:text-properties style:font-name="Times New Roman1" fo:font-size="14pt" officeooo:rsid="00281eb1"/>
    </style:style>
    <style:style style:name="T8" style:family="text">
      <style:text-properties style:font-name="Times New Roman1" fo:font-size="14pt" officeooo:rsid="002a48b5"/>
    </style:style>
    <style:style style:name="T9" style:family="text">
      <style:text-properties style:font-name="Times New Roman1" fo:language="en" fo:country="US"/>
    </style:style>
    <style:style style:name="T10" style:family="text">
      <style:text-properties style:font-name="Times New Roman1" fo:language="en" fo:country="US" fo:font-weight="normal" officeooo:rsid="0019def3" style:font-weight-asian="normal"/>
    </style:style>
    <style:style style:name="T11" style:family="text">
      <style:text-properties style:font-name="Times New Roman1" fo:language="en" fo:country="US" officeooo:rsid="0019def3"/>
    </style:style>
    <style:style style:name="T12" style:family="text">
      <style:text-properties style:font-name="Times New Roman1" fo:language="ru" fo:country="RU"/>
    </style:style>
    <style:style style:name="T13" style:family="text">
      <style:text-properties style:font-name="Times New Roman1" fo:language="ru" fo:country="RU" fo:font-weight="normal" officeooo:rsid="0033c63c" style:font-weight-asian="normal"/>
    </style:style>
    <style:style style:name="T14" style:family="text">
      <style:text-properties style:font-name="Times New Roman1" officeooo:rsid="00344488"/>
    </style:style>
    <style:style style:name="T15" style:family="text">
      <style:text-properties fo:font-style="italic"/>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officeooo:rsid="001eae80" style:font-style-asian="italic" style:font-style-complex="italic"/>
    </style:style>
    <style:style style:name="T19" style:family="text">
      <style:text-properties fo:font-style="italic" officeooo:rsid="00209595" style:font-style-asian="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style:text-underline-style="solid" style:text-underline-width="auto" style:text-underline-color="font-color" style:font-style-asian="italic" style:font-style-complex="italic"/>
    </style:style>
    <style:style style:name="T22" style:family="text">
      <style:text-properties style:font-name="Symbol1" fo:font-size="14pt"/>
    </style:style>
    <style:style style:name="T23" style:family="text">
      <style:text-properties fo:color="#0d0d0d"/>
    </style:style>
    <style:style style:name="T24" style:family="text">
      <style:text-properties fo:color="#0d0d0d" style:font-name="Times New Roman1" fo:font-size="14pt"/>
    </style:style>
    <style:style style:name="T25" style:family="text">
      <style:text-properties fo:color="#0d0d0d" style:font-name="Times New Roman1" fo:font-size="14pt" officeooo:rsid="0009535a"/>
    </style:style>
    <style:style style:name="T26" style:family="text">
      <style:text-properties fo:color="#0d0d0d" style:text-position="33% 80%" style:font-name="Times New Roman1" fo:font-size="14pt"/>
    </style:style>
    <style:style style:name="T27" style:family="text">
      <style:text-properties fo:font-size="12pt" fo:font-style="italic" fo:font-weight="bold" style:font-size-asian="12pt" style:font-style-asian="italic" style:font-weight-asian="bold" style:font-size-complex="12pt" style:font-style-complex="italic" style:font-weight-complex="bold"/>
    </style:style>
    <style:style style:name="T28" style:family="text">
      <style:text-properties fo:font-size="12pt" style:font-name-asian="Times New Roman3" style:font-size-asian="12pt" style:language-asian="ru" style:country-asian="RU" style:font-name-complex="Times New Roman3" style:font-size-complex="12pt"/>
    </style:style>
    <style:style style:name="T29" style:family="text">
      <style:text-properties fo:font-size="12pt" officeooo:rsid="000b5c03" style:font-name-asian="Times New Roman3" style:font-size-asian="12pt" style:language-asian="ru" style:country-asian="RU" style:font-name-complex="Times New Roman3" style:font-size-complex="12pt"/>
    </style:style>
    <style:style style:name="T30" style:family="text">
      <style:text-properties fo:font-size="12pt" officeooo:rsid="001f09f5" style:font-name-asian="Times New Roman3" style:font-size-asian="12pt" style:language-asian="ru" style:country-asian="RU" style:font-name-complex="Times New Roman3" style:font-size-complex="12pt"/>
    </style:style>
    <style:style style:name="T31" style:family="text">
      <style:text-properties officeooo:rsid="000803e2"/>
    </style:style>
    <style:style style:name="T32" style:family="text">
      <style:text-properties officeooo:rsid="000ad9b3"/>
    </style:style>
    <style:style style:name="T33" style:family="text">
      <style:text-properties officeooo:rsid="000ee5fe"/>
    </style:style>
    <style:style style:name="T34" style:family="text">
      <style:text-properties officeooo:rsid="000fbb4a"/>
    </style:style>
    <style:style style:name="T35" style:family="text">
      <style:text-properties officeooo:rsid="001199f3"/>
    </style:style>
    <style:style style:name="T36" style:family="text">
      <style:text-properties style:text-line-through-style="none" style:text-line-through-type="none"/>
    </style:style>
    <style:style style:name="T37" style:family="text">
      <style:text-properties style:text-line-through-style="none" style:text-line-through-type="none" officeooo:rsid="001199f3"/>
    </style:style>
    <style:style style:name="T38" style:family="text">
      <style:text-properties style:text-line-through-style="none" style:text-line-through-type="none" officeooo:rsid="00239380"/>
    </style:style>
    <style:style style:name="T39" style:family="text">
      <style:text-properties style:text-line-through-style="none" style:text-line-through-type="none" officeooo:rsid="0024f575"/>
    </style:style>
    <style:style style:name="T40" style:family="text">
      <style:text-properties style:font-weight-complex="bold"/>
    </style:style>
    <style:style style:name="T41" style:family="text">
      <style:text-properties officeooo:rsid="001885bd" style:font-weight-complex="bold"/>
    </style:style>
    <style:style style:name="T42" style:family="text">
      <style:text-properties fo:color="#ce181e" style:font-weight-complex="bold"/>
    </style:style>
    <style:style style:name="T43" style:family="text">
      <style:text-properties fo:color="#000000"/>
    </style:style>
    <style:style style:name="T44" style:family="text">
      <style:text-properties fo:color="#000000" style:font-weight-complex="bold"/>
    </style:style>
    <style:style style:name="T45" style:family="text">
      <style:text-properties fo:color="#000000" fo:font-weight="bold" style:font-weight-asian="bold" style:font-weight-complex="bold"/>
    </style:style>
    <style:style style:name="T46" style:family="text">
      <style:text-properties fo:color="#000000" style:font-style-complex="italic"/>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font-weight="bold" officeooo:rsid="0020ad3c" style:font-weight-asian="bold" style:font-weight-complex="bold"/>
    </style:style>
    <style:style style:name="T50" style:family="text">
      <style:text-properties fo:font-weight="bold" officeooo:rsid="00253d55" style:font-weight-asian="bold" style:font-weight-complex="bold"/>
    </style:style>
    <style:style style:name="T51" style:family="text">
      <style:text-properties fo:font-weight="bold" style:font-weight-asian="bold" style:font-style-complex="italic"/>
    </style:style>
    <style:style style:name="T52" style:family="text">
      <style:text-properties fo:font-weight="bold" style:font-name-asian="Times New Roman3" style:font-weight-asian="bold" style:font-name-complex="Times New Roman3" style:font-weight-complex="bold"/>
    </style:style>
    <style:style style:name="T53" style:family="text">
      <style:text-properties fo:font-weight="bold" officeooo:rsid="000b5c03" style:font-name-asian="Times New Roman3" style:font-weight-asian="bold" style:font-name-complex="Times New Roman3" style:font-weight-complex="bold"/>
    </style:style>
    <style:style style:name="T54" style:family="text">
      <style:text-properties officeooo:rsid="0012b9f1"/>
    </style:style>
    <style:style style:name="T55" style:family="text">
      <style:text-properties style:font-name="Times New Roman"/>
    </style:style>
    <style:style style:name="T56" style:family="text">
      <style:text-properties style:font-name="Times New Roman" style:font-size-asian="14pt" style:font-size-complex="14pt"/>
    </style:style>
    <style:style style:name="T57" style:family="text">
      <style:text-properties officeooo:rsid="00157c25"/>
    </style:style>
    <style:style style:name="T58" style:family="text">
      <style:text-properties officeooo:rsid="00176a1e"/>
    </style:style>
    <style:style style:name="T59" style:family="text">
      <style:text-properties style:text-underline-style="solid" style:text-underline-width="auto" style:text-underline-color="font-color"/>
    </style:style>
    <style:style style:name="T60" style:family="text">
      <style:text-properties officeooo:rsid="001eae80"/>
    </style:style>
    <style:style style:name="T61" style:family="text">
      <style:text-properties officeooo:rsid="00253d55"/>
    </style:style>
    <style:style style:name="T62" style:family="text">
      <style:text-properties style:text-position="super 58%" fo:font-style="italic" style:font-style-asian="italic" style:font-style-complex="italic"/>
    </style:style>
    <style:style style:name="T63" style:family="text">
      <style:text-properties officeooo:rsid="0017719f"/>
    </style:style>
    <style:style style:name="T64" style:family="text">
      <style:text-properties style:font-name="Times New Roman2" fo:font-size="32pt" fo:font-style="italic" fo:font-weight="bold" officeooo:rsid="0017719f" style:font-size-asian="32pt" style:font-style-asian="italic" style:font-weight-asian="bold" style:font-size-complex="32pt" style:font-style-complex="italic" style:font-weight-complex="bold"/>
    </style:style>
    <style:style style:name="T65" style:family="text">
      <style:text-properties style:font-name="Times New Roman2" fo:font-size="24pt" fo:font-style="italic" fo:font-weight="bold" officeooo:rsid="0017719f" style:font-size-asian="24pt" style:font-style-asian="italic" style:font-weight-asian="bold" style:font-size-complex="24pt" style:font-style-complex="italic" style:font-weight-complex="bold"/>
    </style:style>
    <style:style style:name="T66" style:family="text">
      <style:text-properties style:font-name="Times New Roman2" fo:font-size="24pt" fo:font-style="italic" fo:font-weight="bold" officeooo:rsid="001885bd" style:font-size-asian="24pt" style:font-style-asian="italic" style:font-weight-asian="bold" style:font-size-complex="24pt" style:font-style-complex="italic" style:font-weight-complex="bold"/>
    </style:style>
    <style:style style:name="T67" style:family="text">
      <style:text-properties fo:font-size="32pt" fo:font-style="italic" fo:font-weight="bold" style:font-size-asian="32pt" style:font-style-asian="italic" style:font-weight-asian="bold" style:font-size-complex="32pt" style:font-style-complex="italic" style:font-weight-complex="bold"/>
    </style:style>
    <style:style style:name="T68" style:family="text">
      <style:text-properties fo:font-size="22pt" fo:font-style="italic" fo:font-weight="bold" style:font-size-asian="22pt" style:font-style-asian="italic" style:font-weight-asian="bold" style:font-size-complex="22pt" style:font-style-complex="italic" style:font-weight-complex="bold"/>
    </style:style>
    <style:style style:name="T69" style:family="text">
      <style:text-properties fo:font-size="22pt" fo:font-style="italic" fo:font-weight="bold" officeooo:rsid="001885bd" style:font-size-asian="22pt" style:font-style-asian="italic" style:font-weight-asian="bold" style:font-size-complex="22pt" style:font-style-complex="italic" style:font-weight-complex="bold"/>
    </style:style>
    <style:style style:name="T70" style:family="text">
      <style:text-properties officeooo:rsid="001885bd"/>
    </style:style>
    <style:style style:name="T71" style:family="text">
      <style:text-properties style:text-position="0% 100%" fo:language="en" fo:country="US" fo:font-style="italic" officeooo:rsid="001885bd" style:font-style-asian="italic" style:font-style-complex="italic"/>
    </style:style>
    <style:style style:name="T72" style:family="text">
      <style:text-properties fo:language="en" fo:country="US" fo:font-weight="normal" officeooo:rsid="0019def3" style:font-weight-asian="normal"/>
    </style:style>
    <style:style style:name="T73" style:family="text">
      <style:text-properties fo:language="en" fo:country="US" fo:font-weight="normal" officeooo:rsid="0033c63c" style:font-weight-asian="normal"/>
    </style:style>
    <style:style style:name="T74" style:family="text">
      <style:text-properties officeooo:rsid="001c0932"/>
    </style:style>
    <style:style style:name="T75" style:family="text">
      <style:text-properties style:font-name-asian="Times New Roman3" style:font-name-complex="Times New Roman3"/>
    </style:style>
    <style:style style:name="T76" style:family="text">
      <style:text-properties officeooo:rsid="00203fa6"/>
    </style:style>
    <style:style style:name="T77" style:family="text">
      <style:text-properties officeooo:rsid="00209595"/>
    </style:style>
    <style:style style:name="T78" style:family="text">
      <style:text-properties officeooo:rsid="0021cb10"/>
    </style:style>
    <style:style style:name="T79" style:family="text">
      <style:text-properties officeooo:rsid="00239380"/>
    </style:style>
    <style:style style:name="T80" style:family="text">
      <style:text-properties fo:font-variant="normal" fo:text-transform="none" fo:color="#000000" style:text-position="0% 100%" style:font-name-asian="Times New Roman3" style:language-asian="ru" style:country-asian="RU" style:font-name-complex="Arial"/>
    </style:style>
    <style:style style:name="T81" style:family="text">
      <style:text-properties fo:font-variant="normal" fo:text-transform="none" fo:color="#000000" style:text-position="0% 100%" officeooo:rsid="0011d486" style:font-name-asian="Times New Roman3" style:language-asian="ru" style:country-asian="RU" style:font-name-complex="Arial"/>
    </style:style>
    <style:style style:name="T82" style:family="text">
      <style:text-properties fo:font-variant="normal" fo:text-transform="none" fo:color="#000000" style:text-position="0% 100%" officeooo:rsid="00268aa0" style:font-name-asian="Times New Roman3" style:language-asian="ru" style:country-asian="RU" style:font-name-complex="Arial"/>
    </style:style>
    <style:style style:name="T83" style:family="text">
      <style:text-properties fo:font-variant="normal" fo:text-transform="none" fo:color="#000000" style:text-position="0% 100%" officeooo:rsid="0026fee4" style:font-name-asian="Times New Roman3" style:language-asian="ru" style:country-asian="RU" style:font-name-complex="Arial"/>
    </style:style>
    <style:style style:name="T84" style:family="text">
      <style:text-properties fo:font-variant="normal" fo:text-transform="none" fo:color="#000000" style:text-position="0% 100%" officeooo:rsid="0033c63c" style:font-name-asian="Times New Roman3" style:language-asian="ru" style:country-asian="RU" style:font-name-complex="Arial"/>
    </style:style>
    <style:style style:name="T85" style:family="text">
      <style:text-properties fo:font-variant="normal" fo:text-transform="none" fo:color="#000000" style:text-position="0% 100%" officeooo:rsid="00344488" style:font-name-asian="Times New Roman3" style:language-asian="ru" style:country-asian="RU" style:font-name-complex="Arial"/>
    </style:style>
    <style:style style:name="T86" style:family="text">
      <style:text-properties fo:font-variant="normal" fo:text-transform="none" fo:color="#000000" style:text-position="0% 100%" style:font-name="Times New Roman" fo:font-weight="normal" style:font-name-asian="Times New Roman3" style:font-size-asian="14pt" style:language-asian="ru" style:country-asian="RU" style:font-weight-asian="normal" style:font-name-complex="Arial" style:font-size-complex="14pt" style:font-weight-complex="normal"/>
    </style:style>
    <style:style style:name="T87" style:family="text">
      <style:text-properties fo:font-variant="normal" fo:text-transform="none" fo:color="#000000" style:text-position="0% 100%" style:font-name="Times New Roman" fo:font-weight="normal" officeooo:rsid="00344488" style:font-name-asian="Times New Roman3" style:font-size-asian="14pt" style:language-asian="ru" style:country-asian="RU" style:font-weight-asian="normal" style:font-name-complex="Arial" style:font-size-complex="14pt" style:font-weight-complex="normal"/>
    </style:style>
    <style:style style:name="T88" style:family="text">
      <style:text-properties fo:font-variant="normal" fo:text-transform="none" fo:color="#000000" style:text-position="0% 100%" fo:language="en" fo:country="US" style:font-name-asian="Times New Roman3" style:language-asian="ru" style:country-asian="RU" style:font-name-complex="Arial"/>
    </style:style>
    <style:style style:name="T89" style:family="text">
      <style:text-properties fo:font-variant="normal" fo:text-transform="none" fo:color="#000000" style:text-position="0% 100%" fo:font-style="italic" style:font-name-asian="Times New Roman3" style:language-asian="ru" style:country-asian="RU" style:font-style-asian="italic" style:font-name-complex="Arial" style:font-style-complex="italic"/>
    </style:style>
    <style:style style:name="T90" style:family="text">
      <style:text-properties fo:font-variant="normal" fo:text-transform="none" fo:color="#000000" style:text-position="0% 100%" fo:font-style="italic" style:text-underline-style="solid" style:text-underline-width="auto" style:text-underline-color="font-color" style:font-name-asian="Times New Roman3" style:language-asian="ru" style:country-asian="RU" style:font-style-asian="italic" style:font-name-complex="Arial" style:font-style-complex="italic"/>
    </style:style>
    <style:style style:name="T91" style:family="text">
      <style:text-properties fo:font-variant="normal" fo:text-transform="none" fo:color="#000000" style:text-line-through-style="none" style:text-line-through-type="none" style:text-position="0% 100%" style:font-name="Times New Roman" fo:font-weight="normal" officeooo:rsid="00239380" style:font-name-asian="Times New Roman3" style:font-size-asian="14pt" style:language-asian="ru" style:country-asian="RU" style:font-weight-asian="normal" style:font-name-complex="Arial" style:font-size-complex="14pt" style:font-weight-complex="normal"/>
    </style:style>
    <style:style style:name="T92" style:family="text">
      <style:text-properties fo:font-variant="normal" fo:text-transform="none" fo:color="#000000" style:text-line-through-style="none" style:text-line-through-type="none" style:text-position="0% 100%" style:font-name="Times New Roman" fo:font-weight="normal" officeooo:rsid="0024f575" style:font-name-asian="Times New Roman3" style:font-size-asian="14pt" style:language-asian="ru" style:country-asian="RU" style:font-weight-asian="normal" style:font-name-complex="Arial" style:font-size-complex="14pt" style:font-weight-complex="normal"/>
    </style:style>
    <style:style style:name="T93" style:family="text">
      <style:text-properties officeooo:rsid="0029ad3f"/>
    </style:style>
    <style:style style:name="T94" style:family="text">
      <style:text-properties officeooo:rsid="0032161c"/>
    </style:style>
    <style:style style:name="T95" style:family="text">
      <style:text-properties officeooo:rsid="00327ac0"/>
    </style:style>
    <style:style style:name="T96" style:family="text">
      <style:text-properties officeooo:rsid="0033c63c"/>
    </style:style>
    <style:style style:name="T97" style:family="text">
      <style:text-properties officeooo:rsid="00344488"/>
    </style:style>
    <style:style style:name="T98" style:family="text">
      <style:text-properties officeooo:rsid="0035dc50"/>
    </style:style>
    <style:style style:name="fr1" style:family="graphic" style:parent-style-name="Frame">
      <style:graphic-properties fo:margin-left="0.318cm" fo:margin-right="0.318cm"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17cm" fo:min-width="1.2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6">ПР<text:span text:style-name="T55">ИНЯТО</text:span></text:p>
            <text:p text:style-name="P17">педагогическим советом <text:s text:c="2"/>МБОУ</text:p>
            <text:p text:style-name="P21"><text:span text:style-name="T28"><text:s/>«</text:span><text:span text:style-name="T29">Средняя общеобразовательная </text:span></text:p>
            <text:p text:style-name="P21"><text:span text:style-name="T29">школа</text:span><text:span text:style-name="T28"> №61»</text:span></text:p>
            <text:p text:style-name="P21"><text:span text:style-name="T28">Протокол <text:s/>№ </text:span><text:span text:style-name="T29">1 </text:span><text:span text:style-name="T28">от </text:span><text:span text:style-name="T30">30</text:span><text:span text:style-name="T28"> <text:s/>августа 2018 г. </text:span></text:p>
            <text:p text:style-name="P17">Председатель педагогического</text:p>
            <text:p text:style-name="P17">совета</text:p>
            <text:p text:style-name="P19"><text:span text:style-name="T75">__________</text:span><text:span text:style-name="T52">_</text:span><text:span text:style-name="T53">И.Г.Корянова</text:span><text:span text:style-name="T52"> </text:span><text:span text:style-name="T75"><text:s/></text:span></text:p>
          </table:table-cell>
          <table:table-cell table:style-name="Таблица1.A1" office:value-type="string">
            <text:p text:style-name="P15"/>
          </table:table-cell>
          <table:table-cell table:style-name="Таблица1.A1" office:value-type="string">
            <text:p text:style-name="P20">УТВЕРЖДЕНО</text:p>
            <text:p text:style-name="P17">приказом МБОУ</text:p>
            <text:p text:style-name="P21"><text:span text:style-name="T28">«С</text:span><text:span text:style-name="T29">редняя общеобразовательная </text:span></text:p>
            <text:p text:style-name="P21"><text:span text:style-name="T29">школа</text:span><text:span text:style-name="T28"> №61»</text:span></text:p>
            <text:p text:style-name="P21"><text:span text:style-name="T28">от </text:span><text:span text:style-name="T30">31 </text:span><text:span text:style-name="T28">августа 2018</text:span><text:bookmark text:name="_GoBack"/><text:span text:style-name="T28"> г. №</text:span><text:span text:style-name="T29">01-48</text:span></text:p>
            <text:p text:style-name="P17">Директор МБОУ «СОШ №61»</text:p>
            <text:p text:style-name="P17"/>
            <text:p text:style-name="P18">__________<text:span text:style-name="T48"> Е.И.Веселова</text:span></text:p>
          </table:table-cell>
        </table:table-row>
      </table:table>
      <text:p text:style-name="P36"/>
      <text:section text:style-name="Sect1" text:name="body">
        <text:section text:style-name="Sect1" text:name="left_column">
          <text:p text:style-name="Standard"/>
          <text:section text:style-name="Sect1" text:name="blog">
            <text:p text:style-name="Standard"/>
            <text:section text:style-name="Sect1" text:name="page">
              <text:p text:style-name="P84"/>
              <text:p text:style-name="P84"/>
              <text:p text:style-name="P84"/>
              <text:p text:style-name="P84"/>
              <text:p text:style-name="P84"/>
              <text:p text:style-name="P84"/>
              <text:p text:style-name="P84"/>
              <text:p text:style-name="P84"/>
              <text:p text:style-name="P85">ПОЛОЖЕНИЕ</text:p>
              <text:p text:style-name="P85">О ЕДИНОМ ОРФОГРАФИЧЕСКОМ РЕЖИМЕ</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6">Курск -2018</text:p>
              <text:p text:style-name="P85"/>
              <text:p text:style-name="P85"/>
              <text:p text:style-name="P85"/>
              <text:p text:style-name="P1"><text:soft-page-break/>1. Общие положения</text:p>
              <text:p text:style-name="P7"><text:span text:style-name="T2">1.1. Настоящее Положение разработано в соответствии с Законом Российской Федерации </text:span>№ <text:span text:style-name="T2">273-ФЗ «Об образовании в Российской Федерации».</text:span></text:p>
              <text:p text:style-name="P1">1.2. Положение о едином орфографическом режиме в общеобразовательном учреждении (далее - ОУ) разработано с целью  формирования общей культуры обучающихся и работников ОУ, подготовки  обучающихся к творческому труду в различных сферах научной и практической деятельности.</text:p>
              <text:p text:style-name="P1">1.3. Единый орфографический режим в ОУ – это единые требования к <text:span text:style-name="T95">устной и</text:span> письменной речи обучающихся и педагогических работников.</text:p>
              <text:p text:style-name="P1">1.4.Цели введения единого орфографического режима в ОУ:</text:p>
              <text:p text:style-name="P23">$1•         <text:span text:style-name="T2">создание условий для воспитания у обучающихся бережного отношения к русскому языку как национальному достоянию народов России;</text:span></text:p>
              <text:p text:style-name="P23">$1•         <text:span text:style-name="T2">повышение качества школьного воспитания.</text:span></text:p>
              <text:p text:style-name="P1">1.5. Задачи введения единого орфографического режима в ОУ:</text:p>
              <text:p text:style-name="P23">$1•         <text:span text:style-name="T2">повышение орфографической и пунктуационной грамотности обучающихся и педагогических работников;</text:span></text:p>
              <text:p text:style-name="P23">$1•         <text:span text:style-name="T2">воспитание речевой культуры обучающихся общими усилиями педагогических работников ОУ;</text:span></text:p>
              <text:p text:style-name="P23">$1•         <text:span text:style-name="T2">эстетическое воспитание школьников, привитие эстетического вкуса;</text:span></text:p>
              <text:p text:style-name="P23">$1•         <text:span text:style-name="T2">формирование морально-этических норм поведения обучающихся через овладение ими культурой речи.</text:span></text:p>
              <text:p text:style-name="P1">1.6. Настоящее Положение распространяется на всех обучающихся и педагогических работников ОУ.</text:p>
              <text:p text:style-name="P1">2. Общие требования по выполнению единого орфографического режима в общеобразовательном учреждении</text:p>
              <text:p text:style-name="P1">2.1. Администрация ОУ должна направлять, координировать работу по внедрению единого орфографического режима в ОУ, осуществлять плановый и внеплановый контроль с целью соблюдения единого орфографического режима обучающимися и педагогическими работниками.</text:p>
              <text:p text:style-name="P1">2.2. Каждый педагогический работник несёт ответственность за ведение  любой документации в соответствии с требованиями единого орфографического режима и в соответствии с орфографическими и пунктуационными нормами, другими нормами русского литературного языка.</text:p>
              <text:p text:style-name="P1">2.3. Каждый педагогический работник несёт ответственность за соответствие всех размещенных на всеобщем обозрении материалов(объявления, стенды, газеты и т.д.) орфографическим и пунктуационным нормам, другим нормам русского литературного языка.</text:p>
              <text:p text:style-name="P1"><text:soft-page-break/>2.4. Каждый учитель особое внимание должен уделять словарной работе с обучающимися. Необходимо использовать таблицы, <text:span text:style-name="T95">ресурсы ИКТ, </text:span>плакаты с трудными словами по каждому разделу учебной программы.</text:p>
              <text:p text:style-name="P1">2.5. Каждый учитель должен прививать обучающимся навыки работы с книгой, включая справочную литературу, словари.</text:p>
              <text:p text:style-name="P1">2.6. Учитель-предметник несёт ответственность за правильное, грамотное оформление классной доски к уроку и во время урока. Записи на доске необходимо делать чётко, аккуратно, разборчивым почерком, соблюдая орфографические и пунктуационные нормы. Домашнее задание записывается учителем в обязательном порядке на доске<text:span text:style-name="T15">.</text:span></text:p>
              <text:p text:style-name="P1">3 . Требования к речи обучающихся</text:p>
              <text:p text:style-name="P1">3.1. Обучающийся должны уметь:</text:p>
              <text:p text:style-name="P24">•<text:span text:style-name="T2">давать ответ на любой вопрос, в полной форме, т.е. в форме предложения или маленького текста; односложные ответы необходимо исключить;</text:span></text:p>
              <text:p text:style-name="P24">•<text:span text:style-name="T2">правильно строить сложноподчиненные предложения; (недопустимы устные ответы, начинающиеся с придаточного предложения);</text:span></text:p>
              <text:p text:style-name="P24">• <text:span text:style-name="T2">развернутый устный или письменный ответ типа рассуждения должен иметь четкую структуру: тезис, аргумент(ы), вывод;</text:span></text:p>
              <text:p text:style-name="P24">• <text:span text:style-name="T2">говорить или писать на тему, соблюдая ее границы;</text:span></text:p>
              <text:p text:style-name="P24">• <text:span text:style-name="T2">отбирать наиболее существенные факты и сведения для раскрытия темы и основной цели высказывания;</text:span></text:p>
              <text:p text:style-name="P24">• <text:span text:style-name="T2">излагать материал логично и последовательно (устанавливать причинно-следственные связи между фактами и явлениями, делать необходимые обобщения и выводы);</text:span></text:p>
              <text:p text:style-name="P24">• <text:span text:style-name="T2">правильно и точно отбирать логический материал в соответствии со значением и стилистической окраской слова;</text:span></text:p>
              <text:p text:style-name="P24">• <text:span text:style-name="T2">отвечать громко, четко, с соблюдением логических ударений, пауз и правильной интонации;</text:span></text:p>
              <text:p text:style-name="P24">• <text:span text:style-name="T2">оформлять любые письменные высказывания с соблюдение</text:span><text:span text:style-name="T7">м</text:span><text:span text:style-name="T2"> морфо</text:span><text:span text:style-name="T6">логи</text:span><text:span text:style-name="T2">ческих и пунктуационных норм, чисто и аккуратно.</text:span></text:p>
              <text:p text:style-name="P1">3.2. Грамотно оформленным следует считать высказывание, в котором соблюдаются:</text:p>
              <text:p text:style-name="P24">•<text:span text:style-name="T2">правила произношения и постановка ударений;</text:span></text:p>
              <text:p text:style-name="P24">•<text:span text:style-name="T2">правила образования и изменения слов, а также образования словосочетаний и предложений в соответствии с требованиями грамматики;</text:span></text:p>
              <text:p text:style-name="P24">• <text:span text:style-name="T2">правила орфографии и пунктуации (не допускаются ошибки в написании изученных терминов, заглавных букв в географических названиях, в названиях исторических событии, в собственных именах писателей, ученых, исторических деятелей и т.д.).</text:span></text:p>
              <text:p text:style-name="P1"><text:soft-page-break/>3.3. Речь обучающихся должна быть выразительной, что достигается разнообразием словаря, богатством грамматического строя, уместными с пользованием эмоционально окрашенных средств речи. Для речевой культуры обучающихся важны и такие умения, как умение слушать и понимать речь учителя и товарища, внимательно относиться к высказываниям других, умение поставить вопрос, принять участие в обсуждении проблемы и так далее.</text:p>
              <text:p text:style-name="P1">4. Работа педагогического коллектива по осуществлению единых требований к устной и письменной речи обучающихся.</text:p>
              <text:p text:style-name="P1">4.1 Речевая культура школьников может успешно воспитываться только в результате целенаправленных действий всего педагогического коллектива. С этой целью рекомендуется каждому учителю:</text:p>
              <text:p text:style-name="P7">• <text:span text:style-name="T2">тщательно продумывать ход изложения материала, правильность и точность всех формулировок;</text:span></text:p>
              <text:p text:style-name="P7">• <text:span text:style-name="T2">грамотно оформлять все виды записей (на классной доске, в </text:span><text:span text:style-name="T6">классном</text:span><text:span text:style-name="T2"> журнале, в дневниках обучающихся, в рабочих планах и т.п.);</text:span></text:p>
              <text:p text:style-name="P7">• <text:span text:style-name="T2">писать разборчивым почеркам;</text:span></text:p>
              <text:p text:style-name="P7">• <text:span text:style-name="T2">не допускать в своей речи неправильно построенных предложений и оборотов, нарушения норм произношения, небрежности в выборе слов и неточности в формулировках определений;</text:span></text:p>
              <text:p text:style-name="P7">• <text:span text:style-name="T2">на всех уроках больше внимания уделять формированию умений обучающихся анализировать, сравнивать, сопоставлять изученный материал, при ответе приводить необходимые доказательства, делать выводы и обобщения;</text:span></text:p>
              <text:p text:style-name="P7">• <text:span text:style-name="T2">на уроках проводить специальную работу, направленную на полноценное восприятие обучающимися учебного текста и слова учителя, которые являются не только основными источниками учебной информации, но и образцами правильно оформленной речи;</text:span></text:p>
              <text:p text:style-name="P7">• <text:span text:style-name="T2">любое высказывание обучающихся в устной и письменной форме(развернутый ответ на определенную тему, доклад, описание физического или химического опыта, рецензия) следует оценивать, учитывая содержание высказывания, логическое построение и речевое оформление, исправляя допущенные ошибки;</text:span></text:p>
              <text:p text:style-name="P7">• <text:span text:style-name="T2">шире использовать выразительное чтение вслух, как один из важных приемов формирования культуры устной речи обучающихся, как средство эмоционального и логического осмысления текста;</text:span></text:p>
              <text:p text:style-name="P7">• <text:span text:style-name="T2">настойчиво учить школьников работе с книгой, пользоваться разнообразной справочной литературой по предмету, каталогом и картотекой, подбирать литературу по определенной теме, правильно оформлять результаты самостоятельной работы с книгой, обучать составлению тезисов, конспектов, цитатного материала, списков литературы и т.д.;</text:span></text:p>
              <text:p text:style-name="P7"><text:soft-page-break/>• <text:span text:style-name="T2">систематически проводить работу по обогащению словарного запаса обучающихся, по ознакомлению с терминологией изучаемого предмета. При объяснении такие слова произносить четко, записывать на доске и в тетрадях, постоянно проверять усвоение их значения и правильное </text:span><text:span text:style-name="T6">у</text:span><text:span text:style-name="T2">потребление в речи. Использовать таблицы с трудными по написанию и произношению словами, относящимися к данной дисциплине. Содержание таких таблиц обновлять по мере необходимости;</text:span></text:p>
              <text:p text:style-name="P7">• <text:span text:style-name="T2">следить за аккуратным ведением тетрадей, единообразием надписей и грамотным оформлением всех записей в них, не оставлять без внимания  орфографические и пунктуационные ошибки.</text:span></text:p>
              <text:p text:style-name="P1">Учителям начальных классов:</text:p>
              <text:p text:style-name="P7">• <text:span text:style-name="T2">показывать обучающимся образцы устной и письменной речи (обязательное соблюдение орфоэпических, орфографических, грамматических, словообразовательных норм, норм лексической сочетаемости и так далее);</text:span></text:p>
              <text:p text:style-name="P7">• <text:span text:style-name="T2">использовать все виды пересказа для расширения и активизации словарного запаса обучающихся, для практического усвоения нормированной устной и письменной речи;</text:span></text:p>
              <text:p text:style-name="P7">• <text:span text:style-name="T2">для совершенствования речи использовать такие методические приемы, как самостоятельные задания, направленные на пополнение знаний по различным предметам, работа в постоянных и сменяемых парах и так  далее.</text:span></text:p>
              <text:p text:style-name="P1">Всем  работникам  школы:</text:p>
              <text:p text:style-name="P7">• <text:span text:style-name="T2">добиваться повышения культуры устной разговорной речи обучающихся, исправлять неправильную речь, соблюдая при этом необходимый такт, бороться с употреблением жаргонных, вульгарных, а также диалектных слов и выражений <text:s/>как на уроке, так и вне урока;</text:span></text:p>
              <text:p text:style-name="P7">• <text:span text:style-name="T2">шире использовать все формы внеклассной работы (олимпиады, конкурсы, факультативные и кружковые занятия, диспуты, собрания и т.п.)для совершенствования речевой культуры обучающихся;</text:span></text:p>
              <text:p text:style-name="P7">• <text:span text:style-name="T2">тщательно проверять грамотность лозунгов и плакатов, слайд-презентаций, стенных школьных газет, объявлений, а также документов, выдаваемых на руки обучающимся и их родителям (законным представителям);</text:span></text:p>
              <text:list xml:id="list1754799624" text:style-name="L1">
                <text:list-item>
                  <text:p text:style-name="P98">• <text:span text:style-name="T2">при планировании общешкольных мероприятий и работы классного  руководителя необходимо предусматривать беседы с родителями по выполнению единых требований к речи обучающихся в </text:span><text:span text:style-name="T4">школе</text:span><text:span text:style-name="T2">  и дома.</text:span></text:p>
                </text:list-item>
              </text:list>
              <text:p text:style-name="P1">5. Ведение дневников обучающимися</text:p>
              <text:p text:style-name="P1">5.1. Обучающиеся обязаны иметь дневники на каждом уроке.</text:p>
              <text:p text:style-name="P1">5.2. Записи в дневнике необходимо делать только синей пастой, синими чернилами, аккуратно, грамотно, разборчивым почерком. Запрещается использовать корректор.</text:p>
              <text:p text:style-name="P1"><text:soft-page-break/>5.3. Дневник должен <text:span text:style-name="T31">быть с </text:span><text:s/><text:span text:style-name="T31">государственной символикой, иметь </text:span>эстетичный вид, не должен содержать рисунки, записи, наклейки, аппликации, не относящиеся к учебному процессу.</text:p>
              <text:p text:style-name="P1">5.4. Обложка дневника должна быть подписана согласно образцу</text:p>
              <text:p text:style-name="P5">(Приложение 1).</text:p>
              <text:p text:style-name="P1">5.5. В начале учебного года должны быть заполнены первые страницы дневника: «Сведения об обучающемся», «Сведения об учителях», «Расписание занятий», «Расписание уроков», «Расписание факультативов, дополнительных занятий, занятий кружков, секций».</text:p>
              <text:p text:style-name="P1">5.6. Расписание уроков должно быть заполнено на текущую учебную неделю.</text:p>
              <text:p text:style-name="P1">5.7. Названия учебных предметов, месяцев на страницах дневника должны быть написаны с маленькой  буквы.</text:p>
              <text:p text:style-name="P1">5.8. Сокращения слов необходимо делать на последней согласной букве <text:span text:style-name="T76">перед гласной</text:span> и ставить точку, согласно образцу<text:span text:style-name="T15">(Приложение 2).</text:span></text:p>
              <text:p text:style-name="P1">5.9. Домашние задания должны записываться обучающимся на каждом уроке, своевременно, по требованию учителя, в полном объёме и по всем предметам<text:span text:style-name="T15">(Приложение 3)</text:span></text:p>
              <text:p text:style-name="P1">6. Требования к педагогическим работникам  по работе с дневниками обучающихся</text:p>
              <text:p text:style-name="P1">6.1. Классный руководитель обязан:</text:p>
              <text:p text:style-name="P23">$1•         <text:span text:style-name="T2">проверять дневники обучающихся еженедельно;</text:span></text:p>
              <text:p text:style-name="P23">$1•         <text:span text:style-name="T2">исправлять орфографические и пунктуационные ошибки;</text:span></text:p>
              <text:p text:style-name="P23">$1•         <text:span text:style-name="T2">контролировать ведение дневников обучающимися;</text:span></text:p>
              <text:p text:style-name="P23">$1•         <text:span text:style-name="T2">выставлять своевременно текущие, четвертные, полугодовые и годовые отметки;</text:span></text:p>
              <text:p text:style-name="P23">$1•         <text:span text:style-name="T2">контролировать наличие подписи родителей обучающихся за каждую учебную неделю, за четвертные, полугодовые и годовые отметки.</text:span></text:p>
              <text:p text:style-name="P1">6.2. Отметка за ведение дневника не ставится.</text:p>
              <text:p text:style-name="P1">6.3. Классным руководителям и учителям–предметникам записи в дневниках обучающихся, включая отметки, необходимо делать только синей или красной пастой, аккуратно, грамотно, разборчивым почерком.</text:p>
              <text:p text:style-name="P1">6.4. Учителя-предметники обязаны сами выставлять отметки обучающимся за устные ответы на уроке.</text:p>
              <text:p text:style-name="P1">6.5. Замечания обучающимся для сведения родителей должны быть написаны обязательно кратко, в корректной форме.</text:p>
              <text:p text:style-name="P1">7. Ведение тетрадей обучающимися</text:p>
              <text:p text:style-name="P1">7.1. Ведение тетрадей по всем предметам является обязательным(кроме физической культуры и изобразительного искусства).</text:p>
              <text:p text:style-name="P1">7.2. Разрешаются тетради на печатной основе.</text:p>
              <text:p text:style-name="P1"><text:soft-page-break/>7.3. Обучающиеся должны использовать стандартные тетради, состоящие из 12-18 листов. Общие тетради могут использоваться с 6-го класса.</text:p>
              <text:p text:style-name="P1">7.4. Для выполнения всех видов работ обучающиеся начальной школы должны иметь следующее количество тетрадей:</text:p>
              <text:p text:style-name="P24">$1•      <text:span text:style-name="T2">по русскому языку в 1-4 классах - 2 тетради; в период обучения грамоте первоклассники выполняют обучающие работы в тетрадях с печатной основой (прописях), но по усмотрению учителя часть упражнений может выполняться в обычных тетрадях;</text:span></text:p>
              <text:p text:style-name="P24">$1•      <text:span text:style-name="T2">по математике в 1-4 классах - 2 тетради (по усмотрению учителя дополнительно может использоваться тетрадь на печатной основе);</text:span></text:p>
              <text:p text:style-name="P24">$1•      <text:span text:style-name="T2">по изобразительному искусству - 1 альбом;</text:span></text:p>
              <text:p text:style-name="P24">$1•      <text:span text:style-name="T2">по английскому языку – 1 тетрадь на печатной основе (составляющая УМК); тетрадь в линейку для классных работ;</text:span></text:p>
              <text:p text:style-name="P24">$1•      <text:span text:style-name="T2">фиксация наблюдений природных явлений по природоведению во 2-4классах ведется в рабочей тетради (на печатной основе);</text:span></text:p>
              <text:p text:style-name="P24">$1•      <text:span text:style-name="T2">по музыке - 1 тетрадь (по усмотрению учителя дополнительно может использоваться тетрадь на печатной основе);</text:span></text:p>
              <text:p text:style-name="P24">$1<text:span text:style-name="T22">·     </text:span><text:span text:style-name="T2">во 2-4 классах – 1 тетрадь по развитию речи для выполнения творческих работ, написания сочинений, изложений, которые в течение всего учебного года хранятся в школе и выдаются ученикам для выполнения работ и работ над ошибками.</text:span></text:p>
              <text:p text:style-name="P1">7.5. Для контрольных работ по русскому языку -<text:span text:style-name="T36"> </text:span><text:span text:style-name="T37">1 тетрадь, по</text:span><text:span text:style-name="T36"> математике -</text:span><text:span text:style-name="T37">1 тетрадь</text:span> <text:span text:style-name="T35">( учитель по своему усмотрению может </text:span><text:s/><text:span text:style-name="T35">дополнительно и</text:span>спольз<text:span text:style-name="T35">овать контрольные печатные тетради)</text:span>, которые в течение всего учебного года храня<text:span text:style-name="T56">тся в школе и выдаются ученикам для выполнения контрольных работ и работ над ошибками.</text:span></text:p>
              <text:p text:style-name="P10">7.6. Тетради учащихся для 1-го класса подписывает либо сам учитель, либо родители. Совершенно необязательно, чтобы тетради для учащихся 1-го класса (да и других) были подписаны одним почерком. Самое главное – грамотное оформление надписей на тетрадях. Тетради учащихся <text:s/>2–4-х классов подписывают сами учащиеся. Надписи на обложках необходимо оформлять по образцу<text:span text:style-name="T54">(Приложение 4)</text:span></text:p>
              <text:p text:style-name="P9">7.7. Запись даты написания работы по русскому языку (и математике) ведется по центру рабочей строки.</text:p>
              <text:p text:style-name="P37"><text:s text:c="3"/>В первом классе в период обучения грамоте запись даты ведется учителем. По окончании этого периода дата записывается учениками (<text:span text:style-name="T17">1 декабря).</text:span></text:p>
              <text:p text:style-name="P9"><text:s text:c="2"/>С 4 класса <text:s/><text:span text:style-name="T57">по русскому языку </text:span>допускается в записи даты писать числительные прописью: <text:span text:style-name="T17">первое декабря.</text:span></text:p>
              <text:p text:style-name="P11"><text:soft-page-break/>7.8. На следующей после даты в рабочей строке по центру проводится запись названия работы: «Классная работа», «Домашняя работа», «Работа над ошибками». </text:p>
              <text:h text:style-name="P95" text:outline-level="1">После классной и домашней работы следует отступать <text:span text:style-name="T48">две строчки ( пишем на третьей).</text:span></text:h>
              <text:p text:style-name="P38"><text:s text:c="2"/>При оформлении <text:span text:style-name="T48">красной строки </text:span><text:s/>делается отступ вправо не менее 1 см <text:span text:style-name="T16">(один-</text:span><text:span text:style-name="T19">два</text:span><text:span text:style-name="T16"> пал</text:span><text:span text:style-name="T19">ь</text:span><text:span text:style-name="T16">ц</text:span><text:span text:style-name="T19">а</text:span><text:span text:style-name="T16">).</text:span> Соблюдения красной строки требуется с первого класса при оформлении текстов, начала нового вида работы. Между датой, заголовком и текстом, наименованием вида работы и заголовком, а также между заголовком  и текстом в тетрадях по русскому языку  строку не пропускать. </text:p>
              <text:p text:style-name="P38">Новая страница начинается <text:span text:style-name="T48">с самой верхней </text:span>строки<text:span text:style-name="T57">(в</text:span>ерхняя строка является рабочей<text:span text:style-name="T57">)</text:span>, дописывается <text:span text:style-name="T93">страница до конца</text:span>, включая последнюю строку.</text:p>
              <text:p text:style-name="P38"><text:s/>Слева при оформлении каждой строки отступается от края не более 0,5 см.</text:p>
              <text:p text:style-name="P11">Справа строка дописывается до конца. Использование правил переноса обязательно. Не допускается необоснованное наличие пустых мест на строке. </text:p>
              <text:p text:style-name="P8">7.9. Запись слова «упражнение» в классной работе не обязательна. Она делается по усмотрению учителя. В домашней работе такая запись обязательна. Во втором классе допустима краткая форма записи (упр.15); а в третьем- четвертом классах - только полная. Данная запись выполняется по центру строки. В тетрадях для контрольных работ по математике слова контрольная работа не пишутся, указывается вариант работы <text:span text:style-name="T58">(В-1)</text:span></text:p>
              <text:p text:style-name="P10">7.10. В 1-4 классах проводится работа по каллиграфии. <text:span text:style-name="T44">Учителю следует прописывать учащимся те элементы букв, цифр, слоги и буквы, которые требуют корректировки. В ходе проверки учителем прописанных учащимися букв необходимо исправлять неправильно прописанные буквы и выносить (как один из оптимальных вариантов корректировки) образцы их написания на поля (подчеркнуть неправильные соединения, исправить и прописать образцы данных соединений на полях и для прописывания на новой строке). Учителю также необходимо исправлять неправильные написания в классных и домашних работах. Неправильные написания необходимо индивидуально прописывать и в тетрадях для работ по математике.</text:span></text:p>
              <text:p text:style-name="P12"><text:span text:style-name="T44">7.11.</text:span><text:span text:style-name="T42"> </text:span><text:span text:style-name="T44">В работе, требующей записи в столбик, </text:span><text:span text:style-name="T45">первое слово пишется с маленькой буквы. Знаки препинания (запятые) не ставятся.</text:span></text:p>
              <text:h text:style-name="P97" text:outline-level="1"><text:s text:c="5"/>Например: <text:s/>ветер</text:h>
              <text:p text:style-name="P44"><text:s text:c="26"/>восток</text:p>
              <text:p text:style-name="P44"><text:s text:c="26"/>песок</text:p>
              <text:p text:style-name="P43"><text:s text:c="8"/>При выполнении подобного вида работы в строчку первое слово пишется с красной строки, с большой буквы, через запятую.</text:p>
              <text:p text:style-name="P44"><text:s text:c="4"/>Например: </text:p>
              <text:p text:style-name="P43"><text:s text:c="8"/><text:span text:style-name="T17">Ветер, восток, песок.</text:span></text:p>
              <text:p text:style-name="P39"><text:soft-page-break/>При выполнении различных видов разбора требуется соблюдение принятых норм сокращений слов, обозначений терминов. Сокращается слово только на согласные:</text:p>
              <text:p text:style-name="P42">глухой-глух., звонкий-зв.,гласный-гл.,согласный-согл.,твердый-тв.,</text:p>
              <text:p text:style-name="P42">существительное-сущ.</text:p>
              <text:p text:style-name="P42">прилагательное-прил.</text:p>
              <text:p text:style-name="P42">глагол-гл.</text:p>
              <text:p text:style-name="P42">предлог-пр.</text:p>
              <text:p text:style-name="P42">мужской род-м.р.</text:p>
              <text:p text:style-name="P42">женский род-ж.р.</text:p>
              <text:p text:style-name="P42">средний род-ср.р.</text:p>
              <text:p text:style-name="P42">Прошедшее время-прош.</text:p>
              <text:p text:style-name="P42">Настоящее время-наст.</text:p>
              <text:p text:style-name="P42">Будущее время - буд.</text:p>
              <text:p text:style-name="P42">Единственное число-ед.ч.</text:p>
              <text:p text:style-name="P45">Множественное число-мн.ч.</text:p>
              <text:p text:style-name="P40"><text:span text:style-name="T17">Название падежей указывается </text:span>заглавной буквой (Им.п. Р.п. Д.п. В.п. Т.п. П.п.)</text:p>
              <text:p text:style-name="P39"><text:s text:c="4"/>Следует определить, что обозначения <text:span text:style-name="T48">над словами</text:span> выполнять ручкой с пастой синего <text:s/>цвета<text:span text:style-name="T17">. </text:span>Все подчеркивания делаются только по линейке <text:span text:style-name="T58">карандашом</text:span><text:span text:style-name="T20">.</text:span></text:p>
              <text:p text:style-name="P39"><text:s text:c="6"/>Некоторые виды работ можно проводить и без линейки, при наличии у детей сформированного навыка работы <text:s/>карандашом.</text:p>
              <text:p text:style-name="P39"><text:s text:c="4"/>При оформлении письменных видов разбора следует соблюдать требования предложенных образцов. Обращать внимание учащихся на постановку имеющихся тире, точки и запятой после определенных сокращений терминов.</text:p>
              <text:h text:style-name="P96" text:outline-level="1"><text:s text:c="6"/>Напомним, что в математике при сокращении наименований единиц измерений </text:h>
              <text:p text:style-name="P41"><text:span text:style-name="T48">точки не ставятся</text:span>.</text:p>
              <text:p text:style-name="P41"><text:span text:style-name="T47"><text:s text:c="26"/></text:span><text:span text:style-name="T51">Например: <text:s/>мм, <text:s/>м, см, ч, мин, км, кг, г и др.</text:span></text:p>
              <text:p text:style-name="P39"><text:s text:c="9"/>Учащиеся 1-2 классов пишут в тетрадях в узкую линию. Переход на широкую линейку учителем определяется с 3 класса. </text:p>
              <text:p text:style-name="P47"><text:s text:c="8"/>У учителей начальных классов много различных приемов организации <text:span text:style-name="T48">«минуток чистописания».</text:span> Методика их проведения требует соблюдение содержания, объема и периодичности проведения: </text:p>
              <text:p text:style-name="P48"><text:s text:c="7"/><text:span text:style-name="T48">2 класс – 2 строки ежедневно.</text:span></text:p>
              <text:p text:style-name="P48"><text:span text:style-name="T48"><text:s text:c="7"/>3 </text:span><text:span text:style-name="T49">класс - 3 строки ежедневно</text:span></text:p>
              <text:p text:style-name="P48"><text:span text:style-name="T48"><text:s text:c="7"/>4 класс- </text:span><text:span text:style-name="T49">4 строки ежедневно</text:span><text:span text:style-name="T48"> <text:s/></text:span></text:p>
              <text:p text:style-name="P80">Учитель прописывает образцы в тетрадях, указывая типичные ошибки и пути их исправления. Важно обращать внимание детей на положение тетради, посадку, правильно ли они держат ручку. <text:s/><text:span text:style-name="T94">П</text:span>рименяют различные приспособления для формирования каллиграфического письма: трафареты, кальку и т. д.</text:p>
              <text:p text:style-name="P80"><text:span text:style-name="T48"><text:s/></text:span><text:span text:style-name="T40">При письменном морфемном разборе слов необходимо более четко и аккуратно выделять каждую морфему. Если к корню (приставке, суффиксу, окончанию) слова относятся три (две, четыре, пять) буквы, то и обозначить эти </text:span><text:soft-page-break/><text:span text:style-name="T40">морфемы простым карандашом надлежит более точно. При синтаксическом разборе волнистой линией надлежит подчеркивать только определение, если изучение второстепенных членов предложения предусмотрено программой. При оформлении словосочетаний допускается, помимо традиционной, форма оформления, вытекающая из требований программы для 5-го класса .</text:span></text:p>
              <text:p text:style-name="P13"><text:span text:style-name="T43">7.12.</text:span><text:span text:style-name="T46">Оформление письменных работ по математике.</text:span></text:p>
              <text:p text:style-name="P81">Между классной и домашней работами следует отступать 4 клетки (на пятой клетке начинается следующая работа)</text:p>
              <text:p text:style-name="P82"><text:span text:style-name="T74">М</text:span>ежду датой и словами классная (домашняя) работа пропускать 1 клеточку, <text:span text:style-name="T74">м</text:span>ежду видами <text:span text:style-name="T60">заданий</text:span> в классной и домашней работе отступаются <text:span text:style-name="T48">две </text:span>клетки вниз, <text:span text:style-name="T58">если не указывается номер задания и слово «Задача», если указываются <text:s/>№8 и «Задача 6» - 1 клетку. </text:span><text:s/>Следует отметить, что для заглавных букв клетка не отводится.</text:p>
              <text:p text:style-name="P81">Между столбиками выражений, уравнений, равенств и прочими отступаются <text:span text:style-name="T48">три</text:span> клетки вправо (пишем на четвертой).</text:p>
              <text:p text:style-name="P81">Дату нужно записывать посередине.</text:p>
              <text:p text:style-name="P81"><text:span text:style-name="T93">На новой странице сверху пропускается целая клетка и дописывается страница до конца.</text:span> В любой работе отступается одна клетка слева от края тетради (5 мм).</text:p>
              <text:p text:style-name="P81">В тетрадях отмечаются номер заданий. Слово <text:span text:style-name="T48">«Задача </text:span><text:span text:style-name="T50">5</text:span><text:span text:style-name="T48">» <text:s/></text:span>пишется.</text:p>
              <text:p text:style-name="P83">Оформление задач также требует соблюдения принятых норм. Краткая запись условия задач оформляется в соответствии их вида. «Главные» слова пишутся с большой буквы, допускается их <text:span text:style-name="T61">сокращение</text:span> (<text:span text:style-name="T61">на согласную перед гласной)</text:span></text:p>
              <text:p text:style-name="P83"/>
              <text:p text:style-name="P66"><text:span text:style-name="T17">Например</text:span>: <text:s text:c="11"/><text:span text:style-name="T27">Маленькие- 7 м. <text:s text:c="47"/>М.-7 м. <text:s text:c="20"/></text:span></text:p>
              <text:p text:style-name="P67"><text:span text:style-name="T20"><text:s text:c="34"/>Большие <text:s/>- <text:s text:c="2"/>3м. <text:s text:c="9"/></text:span><text:span text:style-name="T67"><text:s/></text:span><text:span text:style-name="T64">}</text:span><text:span text:style-name="T20"> <text:s/></text:span><text:span text:style-name="T68"><text:s/>? </text:span><text:span text:style-name="T69">м.</text:span><text:span text:style-name="T68"> <text:s/></text:span><text:span text:style-name="T20"><text:s text:c="14"/>Б.-3 м. <text:s text:c="4"/></text:span><text:span text:style-name="T64">}</text:span><text:span text:style-name="T65">?</text:span><text:span text:style-name="T66">м.</text:span></text:p>
              <text:p text:style-name="P56"/>
              <text:p text:style-name="P55"/>
              <text:p text:style-name="P77"><text:s text:c="2"/>Существует несколько форм записи решения задач: </text:p>
              <text:p text:style-name="P78"><text:s text:c="6"/>а) выражением, уравнением, <text:s/><text:span text:style-name="T63">о</text:span>твет пишется полный:<text:span text:style-name="T17"> </text:span></text:p>
              <text:p text:style-name="P78"><text:span text:style-name="T17"><text:s text:c="5"/>Ответ: всего купили 10 мячей.</text:span> </text:p>
              <text:p text:style-name="P78"><text:s text:c="5"/>б) по действиям с письменными пояснениями, <text:span text:style-name="T63">о</text:span>твет пишется <text:span text:style-name="T63">кратко</text:span>:</text:p>
              <text:p text:style-name="P79"><text:s text:c="5"/>Ответ:10 мячей.</text:p>
              <text:p text:style-name="P49"><text:s text:c="2"/>Слово «Ответ» пишется с заглавной буквы под решением. </text:p>
              <text:p text:style-name="P49"><text:s/><text:span text:style-name="T70">У</text:span>слови<text:span text:style-name="T70">е</text:span> задачи <text:span text:style-name="T70">записывать</text:span> в виде рисунка, графического изображения <text:s/>и таблицы. Названия граф (колонок) пишется с большой буквы.</text:p>
              <text:p text:style-name="P49"><text:s text:c="2"/>При оформлении решения выражений на <text:span text:style-name="T48">порядок</text:span> <text:span text:style-name="T48">действий</text:span> следует требовать от учащихся соблюдения следующих норм:</text:p>
              <text:list xml:id="list4218646879" text:style-name="WW8Num10">
                <text:list-item>
                  <text:p text:style-name="P94">записать выражение полностью;</text:p>
                </text:list-item>
                <text:list-item>
                  <text:p text:style-name="P94">указать <text:span text:style-name="T70">числом</text:span> над знаками <text:span text:style-name="T77">арифметических действий</text:span> порядок действий <text:span text:style-name="T70">(карандашом)</text:span>;</text:p>
                </text:list-item>
                <text:list-item>
                  <text:p text:style-name="P94">расписать выполняемые действия по порядку (применяя устные или письменные приемы вычислений), отступив вниз одну клетку;</text:p>
                </text:list-item>
                <text:list-item>
                  <text:p text:style-name="P94">записать окончательное значение выражения.</text:p>
                </text:list-item>
              </text:list>
              <text:p text:style-name="P71"><text:soft-page-break/><text:span text:style-name="T17">Например</text:span>:</text:p>
              <text:p text:style-name="P62"><text:s text:c="9"/>3 <text:s text:c="4"/>1 <text:s text:c="2"/>4 <text:s text:c="6"/>2 <text:s text:c="4"/></text:p>
              <text:p text:style-name="P58">3450-145*2+1265:5=3413</text:p>
              <text:p text:style-name="P58">1)145*2=290</text:p>
              <text:p text:style-name="P62"><draw:line text:anchor-type="char" draw:z-index="0" draw:style-name="gr1" draw:text-style-name="P100" svg:x1="1.588cm" svg:y1="0.318cm" svg:x2="1.588cm" svg:y2="0.318cm"><text:p/></draw:line><text:span text:style-name="T17">2) </text:span><text:span text:style-name="T21">12</text:span><text:span text:style-name="T17">65 </text:span><text:span text:style-name="T21">5 <text:s/></text:span><text:span text:style-name="T17"><text:s text:c="11"/></text:span>3) _3450 <text:s text:c="7"/>4) + 3160</text:p>
              <text:p text:style-name="P62"><text:s text:c="9"/><text:span text:style-name="T59">6 <text:s text:c="2"/></text:span>253 <text:s text:c="16"/><text:span text:style-name="T59">290 </text:span><text:s text:c="16"/><text:span text:style-name="T59"><text:s/>253</text:span></text:p>
              <text:p text:style-name="P62"><text:s text:c="9"/><text:span text:style-name="T59">15</text:span> <text:s text:c="21"/>3160 <text:s text:c="15"/>3413</text:p>
              <text:p text:style-name="P50"><text:s/><text:span text:style-name="T70">О</text:span>бразцы оформления сложных уравнений, как это требуют учителя математики в средней школе.</text:p>
              <text:p text:style-name="P50">Х+ 56*2= 638</text:p>
              <text:p text:style-name="P50">Х+112=638</text:p>
              <text:p text:style-name="P50">Х=638-112</text:p>
              <text:p text:style-name="P63">Х=526</text:p>
              <text:p text:style-name="P52">526+56*2=638</text:p>
              <text:p text:style-name="P52">638=638 <text:s text:c="16"/></text:p>
              <text:p text:style-name="P50"><text:span text:style-name="T40"><text:s text:c="2"/>Все письменные вычисления выполняются </text:span><text:span text:style-name="T48">справа</text:span><text:span text:style-name="T40"> от уравнения. </text:span><text:span text:style-name="T41">По усмотрению учителя проверка может не выполняться.</text:span></text:p>
              <text:p text:style-name="P50"><text:span text:style-name="T48">Оформлению</text:span> записи задач <text:span text:style-name="T48">геометрического</text:span> типа учащихся также необходимо обучать.</text:p>
              <text:p text:style-name="P50">Все чертежи выполняются простым карандашом по линейке. Измерения нужно подписывать ручкой. Обозначения буквами выполняются печатным и письменным шрифтом, прописными буквами латинского алфавита.</text:p>
              <text:p text:style-name="P64"><draw:custom-shape text:anchor-type="char" draw:z-index="1" draw:style-name="gr2" draw:text-style-name="P101" svg:width="2.14cm" svg:height="0.976cm" svg:x="5.59cm" svg:y="0.351cm"><text:p/><draw:enhanced-geometry svg:viewBox="0 0 21600 21600" draw:type="rectangle" draw:enhanced-path="M 0 0 L 21600 0 21600 21600 0 21600 0 0 Z N"/></draw:custom-shape><text:s text:c="41"/>А <text:s text:c="19"/>В</text:p>
              <text:p text:style-name="P64"/>
              <text:p text:style-name="P64"><text:s text:c="41"/>Д <text:s text:c="19"/>С</text:p>
              <text:p text:style-name="P51">Слова<text:span text:style-name="T48"> длина</text:span>, <text:span text:style-name="T48">ширина</text:span> прямоугольника <text:s/>допускается обозначать кратко латинскими буквами.</text:p>
              <text:p text:style-name="P57">Длина прямоугольника 12 см, его ширина равна 6 см. Вычислите периметр и площадь прямоугольника.</text:p>
              <text:p text:style-name="P72">Образец краткой записи и решения задачи:</text:p>
              <text:p text:style-name="P59">Длина –12 см <text:s text:c="37"/>а = 12 см</text:p>
              <text:p text:style-name="P59">Ширина – 6 см <text:s text:c="34"/>в = 6см</text:p>
              <text:p text:style-name="P59">Периметр -? См <text:s text:c="30"/>Р = ? см</text:p>
              <text:p text:style-name="P60"><text:span text:style-name="T17">Площадь - ? см</text:span><text:span text:style-name="T62">2 <text:s text:c="53"/></text:span><text:span text:style-name="T71">S=</text:span><text:span text:style-name="T62"> </text:span><text:span text:style-name="T17">? см</text:span><text:span text:style-name="T62">2 <text:s text:c="41"/></text:span></text:p>
              <text:p text:style-name="P61"><text:span text:style-name="T17">(12+6)*2=36 (см) <text:s text:c="28"/>Ответ: Р = 36 см, </text:span><text:span text:style-name="T71">S=</text:span><text:span text:style-name="T62"> </text:span><text:span text:style-name="T17"><text:s text:c="2"/>72 см</text:span><text:span text:style-name="T62">2</text:span></text:p>
              <text:p text:style-name="P60"><text:span text:style-name="T17">12*6=72 (см</text:span><text:span text:style-name="T62">2</text:span><text:span text:style-name="T17">)</text:span></text:p>
              <text:p text:style-name="P60"><text:span text:style-name="T17"><text:s text:c="2"/>Ответ: </text:span><text:span text:style-name="T18">п</text:span><text:span text:style-name="T17">ериметр-36 см, площадь-72 см</text:span><text:span text:style-name="T62">2 </text:span></text:p>
              <text:p text:style-name="P53">При оформлении математического диктанта следует соблюдать следующие требования: - записывать только ответы в строчку через запятую, отступая одну клетку - рядом с числом писать наименования единиц измерений и предлоги на, в .. раз. </text:p>
              <text:p text:style-name="P53">Образец: 675, 564, на 78, в 7 раз.</text:p>
              <text:p text:style-name="P54"><text:span text:style-name="T73">8</text:span><text:span text:style-name="T72">.</text:span><text:span text:style-name="T10"> Требования к учителям </text:span><text:span text:style-name="T13">начальных классов </text:span><text:span text:style-name="T10">по работе с тетрадями обучающихся</text:span></text:p>
              <text:p text:style-name="P22"><text:soft-page-break/><text:span text:style-name="T96">8.1</text:span> <text:span text:style-name="T96">Т</text:span>етради проверяются ежедневно у всех обучающихся по всем предметам: <text:span text:style-name="T79">1-2 классы </text:span><text:span text:style-name="T38">безотметочное <text:s/>обучение, </text:span><text:span text:style-name="T39">в</text:span><text:span text:style-name="T38"> 3-</text:span><text:span text:style-name="T39">4 классах</text:span><text:span text:style-name="T91"> выставляются две </text:span><text:span text:style-name="T92">отмет</text:span><text:span text:style-name="T91">ки </text:span><text:span text:style-name="T92">дробью:</text:span><text:span text:style-name="T86">1—за грамотность; 2— за общее впечатление от работы.</text:span></text:p>
              <text:p text:style-name="P90"><text:span text:style-name="T84">8.2.</text:span><text:span text:style-name="T80">За сочинение и</text:span><text:span text:style-name="T89"> </text:span><text:span text:style-name="T80">изложение в <text:s/>3кл. выставляется только одна оценка — за содержание и грамотность (и в журнал, и в тетрадь), в 4 классе — две </text:span><text:span text:style-name="T83">дробью(первая- за </text:span><text:span text:style-name="T84">содержание</text:span><text:span text:style-name="T83">, вторая — за </text:span><text:span text:style-name="T84">грамотность</text:span><text:span text:style-name="T83">. </text:span></text:p>
              <text:p text:style-name="P90"><text:span text:style-name="T84">8.3.</text:span><text:span text:style-name="T80">За контрольное изложение и сочинение «2» ставить в журнал; все остальные изложения и сочинения начальной школы </text:span><text:span text:style-name="T90">обучающие.</text:span></text:p>
              <text:p text:style-name="P87"><text:span text:style-name="T90">За обучающие</text:span><text:span text:style-name="T89"> </text:span><text:span text:style-name="T80">изложения и сочинения «2» не ставить. Если таковая случится, то с этим учеником </text:span><text:span text:style-name="T81">провести индивидуальную работу над ошибками</text:span><text:span text:style-name="T80"> и поставить о</text:span><text:span text:style-name="T81">тмет</text:span><text:span text:style-name="T80">ку.</text:span></text:p>
              <text:p text:style-name="P88"><text:span text:style-name="T80">Один раз в десять дней </text:span><text:span text:style-name="T82">проводить </text:span><text:span text:style-name="T80"><text:s/>словарный диктант, двойки за него не выставляются. Словарный диктант выполняется в рабочей тетради.</text:span></text:p>
              <text:p text:style-name="P91"><text:span text:style-name="T85">8.4.</text:span><text:span text:style-name="T80">Контрольное списывание и контрольные словарные диктанты проводятся в тетрадях для контрольных работ по русскому языку. </text:span><text:span text:style-name="T82">К</text:span><text:span text:style-name="T80">онтрольный словарный диктант проводится 1 раз в полугодие, <text:s/></text:span><text:span text:style-name="T82">во </text:span><text:span text:style-name="T80">2 класс</text:span><text:span text:style-name="T82">е</text:span><text:span text:style-name="T80"> проводится </text:span><text:span text:style-name="T82">со 2</text:span><text:span text:style-name="T80"> полугоди</text:span><text:span text:style-name="T82">я.</text:span><text:span text:style-name="T80"> </text:span></text:p>
              <text:p text:style-name="P92"><text:span text:style-name="T85">8.5.</text:span><text:span text:style-name="T80">За диктант выставляются две о</text:span><text:span text:style-name="T83">тметки</text:span><text:span text:style-name="T80"> </text:span><text:span text:style-name="T82">дробью (первая -за диктант, вторая — за грамматическое задание)</text:span><text:span text:style-name="T80">, если он был с грамматическим заданием. Для проверки выполнения грамматических разборов предлагается не более 3 видов грамматического разбора. <text:s text:c="2"/>И только хорошо успевающим уч</text:span><text:span text:style-name="T82">ащим</text:span><text:span text:style-name="T80">ся можно предложить дополнительное задание повышенной трудности требующее языкового развития, смекалки и эрудиции. Дополнительное задание оценивается отдельно, о</text:span><text:span text:style-name="T83">тметка</text:span><text:span text:style-name="T80"> выставляется в свободную клетку.</text:span></text:p>
              <text:p text:style-name="P93"><text:span text:style-name="T85">8.6.</text:span><text:span text:style-name="T80">Контрольное списывание может быть с грамматическим заданием — тогда выставлять две о</text:span><text:span text:style-name="T83">тмет</text:span><text:span text:style-name="T80">ки. </text:span></text:p>
              <text:p text:style-name="P93"><text:span text:style-name="T85">8.7.</text:span><text:span text:style-name="T80">Оценки за словарный диктант и арифметические диктанты выставляются с момента оценивания, в </text:span><text:span text:style-name="T83">3 </text:span><text:span text:style-name="T80">классе, в случае получения отрицательных оценок оставлять пустые клеточки.</text:span></text:p>
              <text:p text:style-name="P89"><text:span text:style-name="T97">8.8.</text:span>По математике:</text:p>
              <text:p text:style-name="P76">— арифметический диктант по математике проводится один раз в 10—14 дней, «двойки» за него не выставляются.</text:p>
              <text:p text:style-name="P75"><text:span text:style-name="T80">За контрольный устный счёт «2» выставлять. Он проводится 1 раз в месяц. Контрольный устный счёт начинается с четвертой четверти </text:span><text:span text:style-name="T88">I </text:span><text:span text:style-name="T80">класса.</text:span></text:p>
              <text:p text:style-name="P75"><text:span text:style-name="T80">Устный контрольный счёт проводится в контрольных тетрадях по математике. Оценки выставляются за устный контрольный счёт с момента оценивания детей (с </text:span><text:span text:style-name="T83">3</text:span><text:span text:style-name="T80"> класса).</text:span></text:p>
              <text:p text:style-name="P74"><text:span text:style-name="T11">8.</text:span><text:span text:style-name="T9">9.При планировании контрольных работ в каждом классе необходимо предусмотреть их равномерное распределение в течение всей четверти. Не рекомендуется проводить контрольные работы в первый день четверти, в </text:span><text:soft-page-break/><text:span text:style-name="T9">первый день после праздников, в понедельник. В один рабочий день не рекомендуется проводить более одной письменной  контрольной работы в одном классе, а  в течение недели -  не более двух.</text:span></text:p>
              <text:p text:style-name="P69"><text:span text:style-name="T98">8.10.</text:span>До 15.09 (вторая учебная неделя) проводятся входные контрольные работы по математике и русскому языку.</text:p>
              <text:p text:style-name="P70">8.11. Итоговые контрольные работы по математике и русскому языку проводятся на второй неделя до окончания четверти.</text:p>
              <text:p text:style-name="P69"><text:span text:style-name="T98">8.12.</text:span>По литературному чтению проверка <text:span text:style-name="T78">уровня сформированности навыка </text:span>чтения проводится 1 раз в полугодие (2-4 классы). В конце учебного года – 1 класс.</text:p>
              <text:p text:style-name="P99">8.13.По курсам области знаний «Окружающий мир» контрольные работы (рекомендуются тесты) проводятся 1 раз в четверть.</text:p>
              <text:p text:style-name="P65">8.14.<text:span text:style-name="T1"> Итоговые контрольные работы по</text:span><text:span text:style-name="T12"> литературному чтению <text:s/></text:span><text:span text:style-name="T1">и</text:span><text:span text:style-name="T12"> окружающему миру <text:s/></text:span><text:span text:style-name="T1">проводятся на </text:span><text:span text:style-name="T12">третье</text:span><text:span text:style-name="T1">й недел</text:span><text:span text:style-name="T12">и</text:span><text:span text:style-name="T1"> до окончания четверти.</text:span></text:p>
              <text:p text:style-name="P73"/>
              <text:p text:style-name="P14"><draw:frame draw:style-name="fr1" draw:name="Врезка1" text:anchor-type="paragraph" svg:x="2.542cm" svg:y="1.503cm" draw:z-index="2"><draw:text-box fo:min-height="0.058cm" fo:min-width="0.041cm"><text:p text:style-name="P46"/></draw:text-box></draw:frame><text:span text:style-name="T14">9</text:span><text:span text:style-name="T1">. Для выполнения всех видов работ обучающиеся основной и старшей школы должны иметь следующее количество тетрадей:</text:span></text:p>
              <text:p text:style-name="P24">$1<text:span text:style-name="T23">•      </text:span><text:span text:style-name="T24">по математике в 5-6 кл. - 3 тетради: 2 рабочих и 1 к/р, в 7-9 кл. – 4 тетради: 2 по алгебре и 1 по геометрии, 1 для к/р, в 10-11 кл. – 2 общие тетради (1 по алгебре и началам анализа и 1 по геометрии) и 1 для к/р,; кроме того, в 11 классе рекомендуется 1тетрадь для подготовки к ЕГЭ;</text:span></text:p>
              <text:p text:style-name="P24">$1<text:span text:style-name="T23">•      </text:span><text:span text:style-name="T24">по физике – 3 тетради (1</text:span><text:span text:style-name="T26">я</text:span><text:span text:style-name="T24"> - для выполнения классных и домашних работ, решения задач, 2</text:span><text:span text:style-name="T26">я</text:span><text:span text:style-name="T24"> - для оформления лабораторных работ, которая хранится в кабинете в течение года и 3</text:span><text:span text:style-name="T26">я</text:span><text:span text:style-name="T24"> для к/р,);</text:span></text:p>
              <text:p text:style-name="P24">$1<text:span text:style-name="T23">•      </text:span><text:span text:style-name="T24">по технологии - 1 общая тетрадь большого формата на весь период обучения;</text:span></text:p>
              <text:p text:style-name="P24">$1<text:span text:style-name="T23">•      </text:span><text:span text:style-name="T24">по информатике - 1 тетрадь;</text:span></text:p>
              <text:p text:style-name="P24">$1<text:span text:style-name="T23">•      </text:span><text:span text:style-name="T24">по русскому языку в 5-9 кл. - 4 тетради (2 – для классных и домашних работ, 1 - для контрольных работ, 1 - по развитию речи), в 10-11 кл. – 3тетради (2 - рабочих и 1 – для контрольных работ). Количество листов:  12 – 18;</text:span></text:p>
              <text:p text:style-name="P24">$1<text:span text:style-name="T23">•      </text:span><text:span text:style-name="T24">по литературе в 5- 7 классах - 1 тетрадь; в 8-11 – 2 тетради (1 – рабочая и 1 – для творческих работ). Количество листов: 5-6 кл. – 18 листов, 7-8-кл. – 18 лист</text:span><text:span text:style-name="T25">ов</text:span><text:span text:style-name="T24">, 9-11 – общая тетрадь; для творческих работ – 12 – 18листов в линейку.</text:span></text:p>
              <text:p text:style-name="P23">$1<text:span text:style-name="T23">•         </text:span><text:span text:style-name="T24">по географии - 1 тетрадь и контурные карты;</text:span></text:p>
              <text:p text:style-name="P25">$1<text:span text:style-name="T23">•        </text:span><text:span text:style-name="T24">по химии - 3 тетради (1 для выполнения домашних и классных работ, оформления лабораторных опытов, решения задач, 1 - для выполнения практических работ, которая хранится в кабинете в течение года, 1 – для контрольных работ);</text:span></text:p>
              <text:p text:style-name="P23">$1<text:span text:style-name="T23">•         </text:span><text:span text:style-name="T24">по биологии, природоведению, ОБЖ, - в 5-11 кл. - 1 тетрадь;</text:span></text:p>
              <text:p text:style-name="P23"><text:soft-page-break/>$1<text:span text:style-name="T23">•         </text:span><text:span text:style-name="T24">по истории в 5-9 кл. - 1 тетрадь и контурные карты; 10 – 11- 1 тетрадь;</text:span></text:p>
              <text:p text:style-name="P23">$1<text:span text:style-name="T23">•         </text:span><text:span text:style-name="T24">по обществознанию - 1 тетрадь;</text:span></text:p>
              <text:p text:style-name="P23">$1<text:span text:style-name="T23">•         </text:span><text:span text:style-name="T24">по иностранному языку - 2 тетради (1 рабочая тетрадь и 1 тетрадь на печатной основе);</text:span></text:p>
              <text:p text:style-name="P23">$1<text:span text:style-name="T23">•         </text:span><text:span text:style-name="T24">по ИЗО - альбом или папка;</text:span></text:p>
              <text:p text:style-name="P23">$1<text:span text:style-name="T23">•         </text:span><text:span text:style-name="T24">по музыке - 1 тетрадь.</text:span></text:p>
              <text:p text:style-name="P1"><text:span text:style-name="T97">9.1</text:span>. Для контрольных работ по математике, физике, информатике, химии, литературе (10-11 классах), русскому языку; для проверочных работ по иностранному языку выделяются специальные тетради, которые в течение всего учебного года хранятся в школе и выдаются ученикам для выполнения в них контрольных работ и работ над ошибками.</text:p>
              <text:p text:style-name="P1"><text:span text:style-name="T97">9.2</text:span>. В тетрадях по русскому языку (5 -11 классы):</text:p>
              <text:p text:style-name="P23">$1•         <text:span text:style-name="T2">число и месяц выполнения работы записываются словами в именительном падеже;</text:span></text:p>
              <text:p text:style-name="P23">$1•         <text:span text:style-name="T2">на отдельной строке указывается, где выполняется работа;</text:span></text:p>
              <text:p text:style-name="P23">$1•         <text:span text:style-name="T2">на отдельной строке указывается вид работы;</text:span></text:p>
              <text:p text:style-name="P23">$1•         <text:span text:style-name="T2">в классной работе указывается тема урока;</text:span></text:p>
              <text:p text:style-name="P23">$1•         <text:span text:style-name="T2">пропускать строчки в работе запрещается;</text:span></text:p>
              <text:p text:style-name="P23">$1•         <text:span text:style-name="T2">необходимо пропускать 2 строчки между разными работами для отделения одной работы от другой и для выставления отметки за работу.</text:span></text:p>
              <text:p text:style-name="P1"><text:span text:style-name="T97">9.3</text:span>. В тетрадях по математике (5 - 11 классы):</text:p>
              <text:p text:style-name="P26">$1•           <text:span text:style-name="T2">дата выполнения работы записывается арабскими цифрами на полях (Например: 11.09.12); на первой строке указывается, где выполняется работа;</text:span></text:p>
              <text:p text:style-name="P27">$1•            <text:span text:style-name="T2">на второй строке указывается вид работы, тема урока;</text:span></text:p>
              <text:p text:style-name="P27">$1•            <text:span text:style-name="T2">на третьей строке указывается номер задачи, упражнения, задания;</text:span></text:p>
              <text:p text:style-name="P27">$1•            <text:span text:style-name="T2">записи необходимо начинать с самой верхней полной клетки;</text:span></text:p>
              <text:p text:style-name="P27">$1•            <text:span text:style-name="T2">между заголовком работы и работой необходимо пропускать 2 клетки;</text:span></text:p>
              <text:p text:style-name="P27">$1•            <text:span text:style-name="T2">между разными заданиями необходимо пропускать 2 клетки;</text:span></text:p>
              <text:p text:style-name="P27">$1•            <text:span text:style-name="T2">между разными работами для отделения одной работы от другой и для выставления отметки за работу необходимо пропускать 4 клетки.</text:span></text:p>
              <text:p text:style-name="P1"><text:span text:style-name="T97">9.4</text:span>. Записи в тетрадях необходимо делать синей пастой, аккуратно, грамотно, разборчивым почерком. Разрешается по требованию учителя делать записи цветным карандашом, цветной пастой, цветными чернилами.</text:p>
              <text:p text:style-name="P1"><text:span text:style-name="T97">9.5.</text:span>. Тетради должны иметь эстетичный вид. Тетради не должны содержать рисунки, записи, наклейки, аппликации, не относящиеся к предмету.</text:p>
              <text:p text:style-name="P1"><text:span text:style-name="T97">9.6</text:span>. Обложка тетради должна быть подписана согласно образцу</text:p>
              <text:p text:style-name="P5">(Приложение 4).</text:p>
              <text:p text:style-name="P1"><text:soft-page-break/><text:span text:style-name="T97">9.7</text:span>. В тетрадях в обязательном порядке указываются: дата; где выполняется работа; вид работы; тема урока; номер упражнения, задачи, вопроса согласно образцу <text:span text:style-name="T15">(Приложение 5).</text:span></text:p>
              <text:p text:style-name="P1"><text:span text:style-name="T97">9.8</text:span>. В тетрадях по любому предмету обязательны поля с внешней стороны (полных 4 клетки или 2 см). Запрещается на полях делать записи  без указания учителя.</text:p>
              <text:p text:style-name="P1"><text:span text:style-name="T97">9.9</text:span>. Текст в тетрадях должен быть разделён на смысловые абзацы. Вначале абзаца необходимо соблюдать «красную строку» (отступ от края тетради – 2 см).</text:p>
              <text:p text:style-name="P1"><text:span text:style-name="T97">9.10</text:span>. Схемы, рисунки, подчёркивания необходимо выполнять только по указанию учителя. Обязательно аккуратно, с помощью линейки, простым карандашом; по указанию учителя пастой любого цвета, кроме красного. Рисунки, иллюстрирующие содержание задачи, выполняются в тетради</text:p>
              <text:p text:style-name="P7">• <text:span text:style-name="T2">по геометрии – слева от условия задачи</text:span></text:p>
              <text:p text:style-name="P7">• <text:span text:style-name="T2">по физике – справа от условия задачи.</text:span></text:p>
              <text:p text:style-name="P1"><text:span text:style-name="T97">9.11</text:span>. Ошибка, допущенная обучающимся, аккуратно зачёркивается ручкой один раз и сверху или рядом пишется другой вариант ответа.</text:p>
              <text:p text:style-name="P1"><text:span text:style-name="T97">9.12</text:span>. Запрещается заключать неверные написания в скобки.</text:p>
              <text:p text:style-name="P1"><text:span text:style-name="T97">9.13</text:span>. Запрещается для исправления использовать корректор.</text:p>
              <text:p text:style-name="P1"><text:span text:style-name="T97">9.14</text:span>. Запрещается делать записи, подчёркивания, рисунки, графики и т.д. красной пастой.</text:p>
              <text:p text:style-name="P1"><text:span text:style-name="T97">9.15</text:span>. Запрещается записывать домашние задания в тетрадях (только в дневниках).</text:p>
              <text:p text:style-name="P1"><text:span text:style-name="T97">9.16</text:span>. Работа над ошибками с целью предупреждения повторения аналогичных ошибок обязательна во всех тетрадях по всем предметам после каждой работы. Порядок работы над ошибками определяет учитель.</text:p>
              <text:p text:style-name="P1"><text:span text:style-name="T97">10</text:span>. Требования к учителям по работе с тетрадями обучающихся</text:p>
              <text:p text:style-name="P1"><text:span text:style-name="T97">10</text:span>.1. Каждый учитель обязан проверять тетради обучающихся, исправлять орфографические и пунктуационные ошибки или указывать на них (контрольные работы).</text:p>
              <text:p text:style-name="P1"><text:span text:style-name="T97">10</text:span>.2. Подчёркивание и исправление ошибок производится учителем только красной пастой.</text:p>
              <text:p text:style-name="P1"><text:span text:style-name="T97">10</text:span>.3. Запрещается при проверке использовать ручку с синей пастой, карандаш, корректор.</text:p>
              <text:p text:style-name="P1"><text:span text:style-name="T97">10</text:span>.4. Каждый учитель обязан требовать от обучающихся выполнения работы над ошибками после каждой работы. Отметки за работу над ошибками выставляются в классный журнал по усмотрению учителя с учётом значимости и объёма работы. Отметки «2» за работу над ошибками в классный журнал не выставляются.</text:p>
              <text:p text:style-name="P1"><text:soft-page-break/><text:span text:style-name="T97">10</text:span>.5. Все контрольные работы обязательно оцениваются. Все отметки за контрольную работу, контрольное изложение, контрольное сочинение, включая отметки «2», выставляются в классный журнал, за исключением отметки «2», полученной обучающимся в первый день после длительного отсутствия.</text:p>
              <text:p text:style-name="P1"><text:span text:style-name="T97">10</text:span>.6. Все самостоятельные, проверочные работы обязательно проверяются и оцениваются. По усмотрению учителя отметки «2» могут быть не выставлены в классный журнал.</text:p>
              <text:p text:style-name="P1"><text:span text:style-name="T97">10</text:span>.7. Классные и домашние письменные работы оцениваются. Отметки в классный журнал ставятся за наиболее значимые работы по усмотрению учителя.</text:p>
              <text:p text:style-name="P1"><text:span text:style-name="T97">10</text:span>.8. При оценивании работ учитель руководствуется нормами оценки учебных достижений обучающихся по предмету.</text:p>
              <text:p text:style-name="P1"><text:span text:style-name="T97">11</text:span>. Периодичность и сроки проверки тетрадей обучающихся</text:p>
              <text:p text:style-name="P2"><text:span text:style-name="T97">11</text:span>.1. Учителя-предметники обязаны регулярно осуществлять проверку тетрадей с целью установить:</text:p>
              <text:p text:style-name="P23">$1•         <text:span text:style-name="T2">наличие работ;</text:span></text:p>
              <text:p text:style-name="P23">$1•         <text:span text:style-name="T2">качество выполняемых заданий, подлежащих оцениванию;</text:span></text:p>
              <text:p text:style-name="P23">$1•         <text:span text:style-name="T2">ошибки, допускаемые обучающимся, для принятия мер по их</text:span></text:p>
              <text:p text:style-name="P23">$1•         <text:span text:style-name="T2">устранению.</text:span></text:p>
              <text:p text:style-name="P1"><text:span text:style-name="T97">11</text:span>.2. Периодичность и сроки проверки тетрадей должны быть оптимальными для эффективной организации процесса обучения.</text:p>
              <text:p text:style-name="P1"><text:span text:style-name="T87">11</text:span>.<text:span text:style-name="T97">3.</text:span> Русский язык, математика, иностранные языки:</text:p>
              <text:p text:style-name="P24">$1•      <text:span text:style-name="T2">в 5-х классах и в 6-х классах (I-е полугодие) после каждого урока у всех обучающихся;</text:span></text:p>
              <text:p text:style-name="P28">$1•       <text:span text:style-name="T2">в 6-х классах (II-е полугодие), в 7-ых после каждого урока выборочно, но</text:span></text:p>
              <text:p text:style-name="P29">два раза в неделю у всех обучающихся;</text:p>
              <text:p text:style-name="P24">$1•      <text:span text:style-name="T2">в 8-х и 9-х классах после каждого урока выборочно, но с таким расчётом, чтобы раз в неделю тетради всех обучающихся были проверены, наиболее значимые работы по своей важности проверяются у всех обучающихся;</text:span></text:p>
              <text:p text:style-name="P24">$1•      <text:span text:style-name="T2">в 10-х, 11-х классах после каждого урока выборочно, но с таким расчётом, чтобы два раза в месяц тетради всех обучающихся были проверены, наиболее значимые работы по своей важности проверяются у всех обучающихся.</text:span></text:p>
              <text:p text:style-name="P1"><text:span text:style-name="T97">11.4</text:span>. Остальные предметы: не реже одного раза в месяц.</text:p>
              <text:p text:style-name="P1"><text:span text:style-name="T97">11.5</text:span>. Тетради для контрольных, творческих работ, по развитию речи, для лабораторных и практических работ (5-е – 11-е классы):</text:p>
              <text:p text:style-name="P30">$1•        <text:span text:style-name="T2">контрольные работы, диктанты – проверяются и возвращаются обучающимся к следующему уроку;</text:span></text:p>
              <text:p text:style-name="P23"><text:soft-page-break/>$1•         <text:span text:style-name="T2">изложения и сочинения - проверяются и возвращаются обучающимся не</text:span></text:p>
              <text:p text:style-name="P1">позднее чем через семь - десять дней;</text:p>
              <text:p text:style-name="P23">$1•         <text:span text:style-name="T2">лабораторные и практические работы – проверяются и возвращаются не</text:span></text:p>
              <text:p text:style-name="P1">позднее чем через семь дней.</text:p>
              <text:p text:style-name="P1">1<text:span text:style-name="T97">2</text:span>. Контроль и оценка результатов обучения</text:p>
              <text:p text:style-name="P1">1<text:span text:style-name="T97">2</text:span>.1 Сущность контроля и оценки результатов обучения</text:p>
              <text:p text:style-name="P31">Система контроля и оценки позволяет установить персональную ответственность учителя и школы в целом за качество процесса обучения. Результат деятельности педагогического коллектива определяется прежде всего по глубине, прочности и систематичности знаний обучающихся, уровню их воспитанности и развития. </text:p>
              <text:p text:style-name="P31">Система контроля и оценивания учебной работы обучающегося ставит в том числе социальную задачу: развить у школьников умение проверять  и контролировать себя, критически оценивать свою деятельность, устанавливать ошибки и находить пути их устранения.</text:p>
              <text:p text:style-name="P31">Контроль и оценка имеют несколько функций. </text:p>
              <text:p text:style-name="P32"><text:span text:style-name="T3">Социальная функция </text:span><text:span text:style-name="T2">проявляется в требованиях, предъявляемых обществом к уровню подготовки обучающегося на каждом этапе обучения. </text:span></text:p>
              <text:p text:style-name="P31">В ходе контроля проверяется соответствие достигнутых обучающимся знаний, умений, навыков (компетентностей), установленным государственным стандартом, а оценка выражает реакцию на степень и качество этого соответствия («5» - отлично, «4» - хорошо, «3» - удовлетворительно, «2» - неудовлетворительно). Система контроля и оценки для учителя  - это инструмент оповещения общественности  (обучающихся, учителей, родителей и др.) и государства о состоянии и проблемах образования в обществе и на данном этапе его развития.</text:p>
              <text:p text:style-name="P68"><text:span text:style-name="T3"><text:tab/>Образовательная функция </text:span>– <text:span text:style-name="T2">определяет результат сравнения ожидаемого эффекта обучения с действительным. Со стороны учителя осуществляется констатация качества усвоения обучающимися учебного материала: полнота и обязательность знаний, умение применять их в нестандартных ситуациях, умение выбирать наиболее целесообразные средства для выполнения учебной задачи; устанавливается динамика успеваемост</text:span><text:span text:style-name="T8">и</text:span><text:span text:style-name="T2">, сформированност</text:span><text:span text:style-name="T8">и</text:span><text:span text:style-name="T2"> (несформированност</text:span><text:span text:style-name="T8">и</text:span><text:span text:style-name="T2">) качеств личности, необходимых как для школьной жизни, так и вне ее, степень развития основных мыслительных операций (анализ, синтез, сравнение, обобщение); появляется возможность выявить проблемные области в работе, зафиксировать удачные методы и приемы, проанализировать, какое содержание обучения целесообразно расширить, какое исключить из учебной программы.</text:span></text:p>
              <text:p text:style-name="P31"><text:soft-page-break/>Со стороны обучающегося устанавливается, каковы конкретные результаты его учебной деятельности; что усвоено  прочно, осознано, а что нуждается в повторении, углублении; какие стороны учебной деятельности сформированы, а какие необходимо формировать.</text:p>
              <text:p text:style-name="P32"><text:span text:style-name="T3">Воспитательная функция </text:span><text:span text:style-name="T2">выражается в формировании положительных мотивов учения и готовности к самоконтролю как фактору преодоления заниженной самооценки обучающихся, их тревожности. </text:span></text:p>
              <text:p text:style-name="P31">Правильно организованный контроль и оценка снимают у школьников страх перед контрольными работами, снижают уровень тревожности, формируют правильные целевые установки, ориентируют на самостоятельность, активность и самоконтроль.</text:p>
              <text:p text:style-name="P32"><text:span text:style-name="T3">Эмоциональная функция </text:span> <text:span text:style-name="T2">проявляется в том, что оценка деятельности обучающихся создает определенный эмоциональный фон и вызывает соответствующую эмоциональную реакцию. Учитель должен радоваться вместе с обучающимися, огорчаться вместе с ним, ориентировать его на успех, выражать уверенность в том, что данные результаты могут быть изменены к лучшему.</text:span></text:p>
              <text:p text:style-name="P32"><text:span text:style-name="T3">Информационная функция  </text:span><text:span text:style-name="T2">является основой диагноза планирования и прогнозирования. Главная ее особенность – возможность проанализировать причины неудачных результатов и наметить конкретные пути улучшения учебного процесса. </text:span></text:p>
              <text:p text:style-name="P32"><text:span text:style-name="T3">Функция управления  </text:span><text:span text:style-name="T2">очень важна для развития самоконтроля школьника, его умения анализировать и правильно оценивать свою деятельность, адекватно принимать оценку педагога. Так устанавливается обратная связь между педагогом и обучающимся. </text:span></text:p>
              <text:p text:style-name="P1">1<text:span text:style-name="T97">2</text:span>.2. Виды контроля результатов обучения</text:p>
              <text:p text:style-name="P32"><text:span text:style-name="T3">Текущий контроль  </text:span><text:span text:style-name="T2">- наиболее оперативная, динамичная и гибкая проверка результатов обучения. Его основная цель – анализ хода формирования знаний и умений. Текущий контроль особенно важен для учителя как средство своевременной корректировки своей деятельности, совместный с  обучающимся анализ, последовательность учебных действий. Такой подход поддерживает ситуацию успеха и формирует правильное отношение ученика к контролю.</text:span></text:p>
              <text:p text:style-name="P32"><text:span text:style-name="T3">Тематический контроль </text:span>– <text:span text:style-name="T2">заключается в проверке усвоения программного материала по каждой теме курса, а оценка фиксирует результат. </text:span></text:p>
              <text:p text:style-name="P31">Специфика этого вида контроля:</text:p>
              <text:p text:style-name="P33">$1<text:span text:style-name="T2">1)    обучающемуся предоставляется дополнительное время для подготовки и обеспечивается возможность исправить полученную ранее отметку;</text:span></text:p>
              <text:p text:style-name="P33"><text:soft-page-break/>$1<text:span text:style-name="T2">2)    при выставлении  окончательной оценки учитель не ориентируется на средний бал, а учитывает реальный уровень знаний – умений – навыков по изученной теме;</text:span></text:p>
              <text:p text:style-name="P33">$1<text:span text:style-name="T2">3)    возможность получения более высокой оценки знаний: углубление знаний становится мотивированным  действием ученика, отражает его желание и интерес к учению.</text:span></text:p>
              <text:p text:style-name="P34">Итоговый  контроль  проводится как оценка результатов обучения за определенный, достаточно большой промежуток учебного времени – четверть, полугодие, год.</text:p>
              <text:p text:style-name="P1">1<text:span text:style-name="T97">2</text:span>.3. Методы и формы организации контроля</text:p>
              <text:p text:style-name="P32"><text:span text:style-name="T3">Устный опрос</text:span> – <text:span text:style-name="T2">требует связного повествования о конкретном объекте окружающего мира. Такой опрос может строиться как монологический ответ по изученному материалу и как диалог учителя с одним обучающимся или полилог со всем классом. Для учебного диалога или (полилога) очень важна продуманная система вопросов, которая проверяет не только (и не столько) способность учеников запомнить  и воспроизвести информацию, но и осознанность усвоения, способность рассуждать, высказывать свое мнение, аргументировано строить ответ, активно участвовать в общей беседе, умение конкретизировать общие понятия.</text:span></text:p>
              <text:p text:style-name="P32"><text:span text:style-name="T3">Письменный опрос </text:span> <text:span text:style-name="T2">заключается в проведении различных самостоятельных и контрольных работ.</text:span></text:p>
              <text:p text:style-name="P32"><text:span text:style-name="T3">Самостоятельная и письменная работа</text:span> – <text:span text:style-name="T2">небольшая, рассчитанная на урок или его часть проверка знаний и умений обучающихся по еще не до конца изученной теме курса. Одной из главных  целей  является проверка освоения школьникам</text:span><text:span text:style-name="T5">и</text:span><text:span text:style-name="T2"> способов решения учебных задач, осознание понятий, ориентировка в конкретных правилах и закономерностях. Кратковременные работы (5-10 минут –эффективный способ проверки знаний и умений по отдельным существенным вопросам курса).  Самостоятельная работа не оценивается в случае проведения на начальном этапе изучения темы, оценивается  - если умения обучающихся находятся на стадии закрепления. </text:span></text:p>
              <text:p text:style-name="P31">Самостоятельная работа может проводиться фронтально, небольшими группами и индивидуально. Цель контроля определяется индивидуальными особенностями, темпом продвижения обучающихся в освоении знаний.</text:p>
              <text:p text:style-name="P32"><text:span text:style-name="T3">Контрольные  работы (далее K/р)</text:span> <text:span text:style-name="T2">используются при фронтальном, текущем и итоговом  контроле с целью проверки знаний и умений обучающихся по достаточно крупной и полностью изученной теме программы. </text:span></text:p>
              <text:p text:style-name="P31">С целью дифференциации и индивидуализации обучения, для развития навыков самоконтроля и самооценки целесообразно предлагать обучающимся <text:soft-page-break/>несколько вариантов самостоятельной или контрольной работы (в том числе и разноуровневые). </text:p>
              <text:p text:style-name="P31">К стандартизированным методикам проверки успеваемости относятся тестовые задания. Они дают точную количественную характеристику не только уровня достижений обучающегося по конкретному предмету, но также могут выявить уровень общего развития: умения применять знания в нестандартной ситуации, находить способ построения учебной задачи, сравнивать правильный и неправильный ответы и т.п.</text:p>
              <text:p text:style-name="P31">Особой формой письменного контроля являются графические работы. К ним относятся: рисунки, диаграммы, схемы, чертежи и др. Их цель – проверка умения обучающихся использовать знания в нестандартных ситуациях, пользоваться методом моделирования, работать в пространственной перспективе, кратко резюмировать и обобщать знания.</text:p>
              <text:p text:style-name="P31">При планировании контрольных работ в каждом классе необходимо предусмотреть их равномерное распределение в течение всей четверти. Не рекомендуется проводить контрольные работы в первый день четверти, в первый день после праздников, в понедельник. В один рабочий день не рекомендуется проводить более одной письменной  контрольной работы в одном классе, а  в течение недели -  не более двух. Для проведения текущих контрольных работ учитель может отводить весь урок или его часть (на текущие К/р по иностранному языку отводится10-15 минут урока).</text:p>
              <text:p text:style-name="P34"/>
              <text:p text:style-name="P1">1<text:span text:style-name="T97">2</text:span>.<text:span text:style-name="T97">4.</text:span> Выставление итоговых отметок </text:p>
              <text:p text:style-name="P35">За учебную четверть и учебный год ставится итоговая отметка. Она является единой и отражает в обобщенном виде все стороны подготовки обучающегося по учебному предмету.</text:p>
              <text:p text:style-name="P35">Итоговая отметка не должна выводиться механически, как среднее арифметическое предшествующих оценок. Решающим при ее определении следует считать фактическую подготовку обучающегося по всем показателям ко времени выведения отметки. Однако для того чтобы стимулировать серьезное отношение обучающихся к занятиям на протяжении всего учебного года, при выведении итоговых отметок необходимо учитывать результаты их текущей успеваемости.</text:p>
              <text:p text:style-name="P35">При выведении итоговой отметки преимущественное значение придается отметкам, отражающим степень владения умениями и навыками. Поэтому итоговая отметка не может быть положительной, если на протяжении четверти (года) большинство контрольных, практических и лабораторных  работ оценивалось баллом «2». Итоговая отметка «5» не может быть выставлена при условии выполнения большинства контрольных работ ниже, чем на «5».</text:p>
              <text:p text:style-name="P6"><text:soft-page-break/>Приложение 1</text:p>
              <text:p text:style-name="P1">Образец оформления подписи обложки дневника</text:p>
              <text:p text:style-name="P1">Дневник</text:p>
              <text:p text:style-name="P1"><text:span text:style-name="T33">учащегося </text:span>8  класса <text:span text:style-name="T34">А</text:span></text:p>
              <text:p text:style-name="P1">МБОУ «СОШ №<text:span text:style-name="T32">61</text:span>»</text:p>
              <text:p text:style-name="P1">г. Курска</text:p>
              <text:p text:style-name="P1">Ивановой Татьяны</text:p>
              <text:p text:style-name="P6">Приложение 2</text:p>
              <text:p text:style-name="P1">Образец заполнения дневника (правильные сокращения учебных предметов), предметы пишутся со строчной буквы</text:p>
              <text:p text:style-name="P1">русск. яз.  </text:p>
              <text:p text:style-name="P1">англ. яз./ <text:span text:style-name="T32">франц</text:span>.яз.</text:p>
              <text:p text:style-name="P1">информ.  </text:p>
              <text:p text:style-name="P1">обществ.   </text:p>
              <text:p text:style-name="P1">ОБЖ</text:p>
              <text:p text:style-name="P1">литер.             </text:p>
              <text:p text:style-name="P1">геометр.          </text:p>
              <text:p text:style-name="P1">матем.</text:p>
              <text:p text:style-name="P1">алгебра</text:p>
              <text:p text:style-name="P1">история</text:p>
              <text:p text:style-name="P1">физ-ра</text:p>
              <text:p text:style-name="P1">изо</text:p>
              <text:p text:style-name="P1">технол.     </text:p>
              <text:p text:style-name="P1">музыка     </text:p>
              <text:p text:style-name="P1">геогр.</text:p>
              <text:p text:style-name="P1">химия</text:p>
              <text:p text:style-name="P1">биолог.</text:p>
              <text:p text:style-name="P1">физика</text:p>
              <text:p text:style-name="P1">электив</text:p>
              <text:p text:style-name="P6">Приложение 3</text:p>
              <text:p text:style-name="P1">Образец заполнения дневника (запись домашнего задания)</text:p>
              <text:p text:style-name="P1">§ 15, упр. №57.      Стр. 64, отв. на вопр.Стр. 75, №45, 46, 47.</text:p>
              <text:p text:style-name="P6">Приложение 4</text:p>
              <text:p text:style-name="P1">Образец оформления подписи обложки тетради</text:p>
              <text:p text:style-name="P1">Тетрадь</text:p>
              <text:p text:style-name="P1">для работ</text:p>
              <text:p text:style-name="P1">по русскому языку</text:p>
              <text:p text:style-name="P1">учащейся 8а класса</text:p>
              <text:p text:style-name="P1">МБОУ «СОШ №<text:span text:style-name="T32">61</text:span>»        или МБОУ «СО школы №<text:span text:style-name="T32">61</text:span>»</text:p>
              <text:p text:style-name="P1"><text:soft-page-break/>г. Курска</text:p>
              <text:p text:style-name="P1">Ивановой Татьяны</text:p>
              <text:p text:style-name="P3">Приложение 5</text:p>
              <text:p text:style-name="P1">Образец оформления работы по русскому языку</text:p>
              <text:p text:style-name="P1">Семнадцатое сентября                     Десятое сентября          Пятнадцатое сентября           </text:p>
              <text:p text:style-name="P7">     <text:span text:style-name="T2">Классная работа                                   Диктант                         Изложение  </text:span></text:p>
              <text:p text:style-name="P7">     <text:span text:style-name="T2">Повторение                                           Пушок                        Осенняя пора    </text:span></text:p>
              <text:p text:style-name="P7">     <text:span text:style-name="T2">Упражнение 75                                  </text:span></text:p>
              <text:p text:style-name="P4">(т о ч к и    н и г д е    не     с т а в я т с я)</text:p>
              <text:p text:style-name="P1">Образец оформления работы в рабочей и контрольной тетрадях по</text:p>
              <text:p text:style-name="P1">математике, физике, химии</text:p>
              <text:p text:style-name="P1">08.09.12 (на полях)                   08.09.12 (на полях)</text:p>
              <text:p text:style-name="P1">Классная работа                       Контрольная работа по алгебре (геометрии)</text:p>
              <text:p text:style-name="P1">Квадратные уравнения            Квадратные уравнения</text:p>
              <text:p text:style-name="P7">            № <text:span text:style-name="T2">50                                           В – I</text:span></text:p>
              <text:p text:style-name="P1">08.09.12                                     </text:p>
              <text:p text:style-name="P1">Практическая работа №          </text:p>
              <text:p text:style-name="P1">Тема. Основания.</text:p>
              <text:p text:style-name="P1">Цель работы.</text:p>
              <text:p text:style-name="P1">Оборудование:</text:p>
              <text:p text:style-name="P1">Реактивы:</text:p>
              <text:p text:style-name="P1">Ход работы                                </text:p>
              <text:p text:style-name="P1">Вывод:</text:p>
              <text:p text:style-name="P1">08.09.12</text:p>
              <text:p text:style-name="P1">Лабораторная работа  №</text:p>
              <text:p text:style-name="P1">Механические явления</text:p>
              <text:p text:style-name="P1">Цель работы.</text:p>
              <text:p text:style-name="P1">Оборудование:</text:p>
              <text:p text:style-name="P1">Ход работы</text:p>
              <text:p text:style-name="P1">Вывод:</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318cm" fo:margin-right="0cm" fo:text-align="justify" style:justify-single-word="false" fo:text-indent="0cm" style:auto-text-indent="false"/>
    </style:style>
    <style:style style:name="Без_20_интервала" style:display-name="Без интервала" style:family="paragraph">
      <style:paragraph-properties fo:orphans="2" fo:widows="2"/>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Header_20_right"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0T16:30:09.096000000</meta:creation-date>
    <dc:date>2019-05-20T13:59:36.406000000</dc:date>
    <meta:editing-duration>PT12H48M18S</meta:editing-duration>
    <meta:editing-cycles>17</meta:editing-cycles>
    <meta:generator>LibreOffice/6.2.0.3$Windows_X86_64 LibreOffice_project/98c6a8a1c6c7b144ce3cc729e34964b47ce25d62</meta:generator>
    <meta:print-date>2019-03-12T10:05:38.440000000</meta:print-date>
    <meta:document-statistic meta:table-count="1" meta:image-count="0" meta:object-count="0" meta:page-count="22" meta:paragraph-count="411" meta:word-count="5754" meta:character-count="44885" meta:non-whitespace-character-count="37658"/>
  </office:meta>
</office:document-meta>
</file>